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90</text:p>
      <text:p text:style-name="ifm_p_font.roman_mt.3.76mm_ifm">Vragen van het lid <text:span text:style-name="ifm_span_font.bold_ifm">Omtzigt</text:span> aan de Staatssecretaris van Financiën over <text:span text:style-name="ifm_span_font.italic_ifm">het nog steeds onbeantwoorde Wob- en grondwetsverzoek inzake het onderzoek naar de gevolgen van de accijnsverhogingen</text:span> (ingezonden 20 juni 2014).</text:p>
      <text:p text:style-name="ifm_p_mt.3.76mm_ifm">Vraag 1</text:p>
      <text:p text:style-name="ifm_p_ifm">Heeft u goed kennisgenomen van het verzoek op 28 mei 2014 bij de regeling van werkzaamheden in de Kamer: «Ik verzoek om openbaarmaking van alle documenten die gaan over of betrekking hebben op het onderzoek naar de accijnsverhoging, en van alle vormen van communicatie, met inbegrip van uitgewisselde documenten, contra-rapporten, rapporten enzovoort. Daarbij gaat het om alle versies. Dit verzoek doe ik op basis van artikel 68 van de Grondwet, alsmede artikel 10 van het EVRM, dat in Nederland de vorm heeft van de Wet openbaarheid van bestuur. Ik wil gewoon de cijfers zien kloppen.»?</text:p>
      <text:p text:style-name="ifm_p_mt.3.76mm_ifm">Vraag 2</text:p>
      <text:p text:style-name="ifm_p_ifm">Klopt het dat u heeft aangegeven dat de reikwijdte van artikel 68 van de Grondwet ruimer is dan die van de Wet openbaarheid van bestuur (Wob)?<text:note text:id="ID-2014Z11590-d37e64" text:note-class="footnote"><text:note-citation text:label="1 ">1</text:note-citation><text:note-body><text:p text:style-name="ifm_p_font.normal_size.6.93pt_mt..5mm_indent.-0.1161in_mleft.0.1161in_ifm">Aanhangsel Handelingen, vergaderjaar 2013–2014, nr. 2232</text:p></text:note-body></text:note></text:p>
      <text:p text:style-name="ifm_p_mt.3.76mm_ifm">Vraag 3</text:p>
      <text:p text:style-name="ifm_p_ifm">Klopt het dat u onder de Wob in ieder geval een lijst dient te geven van alle gevraagde documenten, die onder het verzoek vallen en per document een besluit dient te nemen of het document gezien het algemeen belang openbaar gemaakt kan worden?</text:p>
      <text:p text:style-name="ifm_p_mt.3.76mm_ifm">Vraag 4</text:p>
      <text:p text:style-name="ifm_p_ifm">Kunt u, nu artikel 68 Grondwet verder reikt dan de Wob, een lijst geven van alle documenten die onder het informatieverzoek vallen en per document aangeven of u bereid bent het met de Kamer in het openbaar te delen, het met de Kamer vertrouwelijk te delen of het niet te delen met de Kamer?</text:p>
      <text:p text:style-name="ifm_p_mt.3.76mm_ifm">Vraag 5</text:p>
      <text:p text:style-name="ifm_p_ifm">Kunt u de gevraagde documenten aan de Kamer doen toekomen uiterlijk 24 uur voor het plenaire debat over de accijnsverho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og steeds onbeantwoorde Wob- en grondwetsverzoek inzake het onderzoek naar de gevolgen van de accijnsverhogingen</dc:title>
    <meta:user-defined meta:name="OVERHEIDop.ParlID/DC.identifier">kv-tk-2014Z11590</meta:user-defined>
    <meta:user-defined meta:name="OVERHEIDop.vraagnummer">2014Z1159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Het nog steeds onbeantwoorde Wob- en grondwetsverzoek inzake het onderzoek naar de gevolgen van de accijnsverhogingen</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