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5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587</text:p>
      <text:p text:style-name="ifm_p_font.roman_mt.3.76mm_ifm">Vragen van de leden <text:span text:style-name="ifm_span_font.bold_ifm">Albert de Vries</text:span>, <text:span text:style-name="ifm_span_font.bold_ifm">Jacobi</text:span> en <text:span text:style-name="ifm_span_font.bold_ifm">Kuiken</text:span> (allen PvdA) aan de Minister en Staatssecretaris van Infrastructuur en Milieu over <text:span text:style-name="ifm_span_font.italic_ifm">de plannen voor ontwikkeling van het KNSF-terrein in Muiden</text:span> (ingezonden 20 juni 2014).</text:p>
      <text:p text:style-name="ifm_p_mt.3.76mm_ifm">Vraag 1</text:p>
      <text:p text:style-name="ifm_p_ifm">Bent u bekend met het ontwerp-bestemmingsplan voor de ontwikkeling van het KNSF-terrein in Muiden waarvoor de gemeenteraad van Muiden recentelijk heeft ingestemd met tervisielegging?</text:p>
      <text:p text:style-name="ifm_p_mt.3.76mm_ifm">Vraag 2</text:p>
      <text:p text:style-name="ifm_p_ifm">Blijft de gemeente Muiden met de in het ontwerp-bestemmingsplan vastgestelde bouwhoogtes – 95% van de bebouwing mag zelfs tussen de 18,5 en 23 meter hoog worden – naar uw mening wel binnen de grenzen van de Wet ruimtelijke ordening (WRO) en voldoet dit ontwerp-bestemmingsplan volgens u aan de eisen van een goede ruimtelijke ordening?</text:p>
      <text:p text:style-name="ifm_p_mt.3.76mm_ifm">Vraag 3</text:p>
      <text:p text:style-name="ifm_p_ifm">Bent u van mening dat het niet aanvaardbaar is dat een gemeente flexibiliteit van bebouwingsmogelijkheden regelt door in een bestemmingsplan voor vrijwel alle bouwblokken extreme bouwhoogtes op te nemen? Bent u van mening dat andere functies en/of belangen van derden hiermee in de knel (kunnen) komen? Zo nee, waarom niet?</text:p>
      <text:p text:style-name="ifm_p_mt.3.76mm_ifm">Vraag 4</text:p>
      <text:p text:style-name="ifm_p_ifm">Is de keuze voor deze bouwhoogte ingegeven door de wens om het project financieel haalbaar te maken? Zo ja, bent u van mening dat dergelijke extreme bouwkeuzes nooit het gevolg mogen zijn van de wens om een project exploitabel te maken? Bent u van mening dat het creëren van een maatschappelijk gewenst en prettig woonklimaat leidend moet zijn?</text:p>
      <text:p text:style-name="ifm_p_mt.3.76mm_ifm">Vraag 5</text:p>
      <text:p text:style-name="ifm_p_ifm">Worden de eerder gemaakte afspraken over natuurbehoud en natuurontwikkeling wel gehandhaafd in het ontwerp-bestemmingsplan? Klopt het dat het Kruitbos grotendeels verloren gaat?</text:p>
      <text:p text:style-name="ifm_p_mt.3.76mm_ifm">Vraag 6</text:p>
      <text:p text:style-name="ifm_p_ifm">Klopt het dat in het ontwerp-bestemmingsplan de passage «behoud natuur- en cultuurwaarden» is vervangen door «behoud beplantingsbeeld»? Zo ja, wat zijn de inhoudelijke gevolgen van deze wijziging en waarom heeft deze wijziging plaatsgevonden?</text:p>
      <text:p text:style-name="ifm_p_mt.3.76mm_ifm">Vraag 7</text:p>
      <text:p text:style-name="ifm_p_ifm">Wat is de stand van zaken met betrekking tot de schadeclaim van € 376 miljoen van KNSF Vastgoed?</text:p>
      <text:p text:style-name="ifm_p_mt.3.76mm_ifm">Vraag 8</text:p>
      <text:p text:style-name="ifm_p_ifm">Wat zijn de implicaties voor de keuze voor de bouwhoogtes op het luchthaveninpassingsbesluit – in het bijzonder met betrekking tot de aanvliegroutes – voor Schiphol?</text:p>
      <text:p text:style-name="ifm_p_mt.3.76mm_ifm">Vraag 9</text:p>
      <text:p text:style-name="ifm_p_ifm">Is er bij het ontwerp-bestemmingsplan rekening gehouden met het waarborgen van een goed woon- en leefklimaat in relatie tot de geluidsoverlast die de aanvliegroutes van Schiphol veroorzaken? Hoe denkt u te voorkomen dat de Raad van State – na vernietiging van een deel van het bestemmingsplan Badhoevedorp-Lijnden Oost in de gemeente Haarlemmermeer – wederom een streep zet door een bestemmingplan voor een woningbouwproject in de omgeving van Schiphol?</text:p>
      <text:p text:style-name="ifm_p_mt.3.76mm_ifm">Vraag 10</text:p>
      <text:p text:style-name="ifm_p_ifm">Wat zijn de implicaties van de keuze voor deze bouwhoogte voor het naastgelegen Unesco Werelderfgoedgebied «Stelling van Amsterdam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plannen voor ontwikkeling van het KNSF-terrein in Muiden</dc:title>
    <meta:user-defined meta:name="OVERHEIDop.ParlID/DC.identifier">kv-tk-2014Z11587</meta:user-defined>
    <meta:user-defined meta:name="OVERHEIDop.vraagnummer">2014Z115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Jacobi</meta:user-defined>
    <meta:user-defined meta:name="OVERHEIDop.indiener">A.H. Kuiken</meta:user-defined>
    <meta:user-defined meta:name="OVERHEIDop.indiener">A.A. (Albert) de Vries</meta:user-defined>
    <meta:user-defined meta:name="OVERHEIDop.vergaderjaar">2013-2014</meta:user-defined>
    <meta:user-defined meta:name="DCTERMS.W3CDTF/OVERHEIDop.datumIndiening">2014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lannen voor ontwikkeling van het KNSF-terrein in Muiden</meta:user-defined>
    <meta:user-defined meta:name="DCTERMS.W3CDTF/DCTERMS.available">2014-06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20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