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5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586</text:p>
      <text:p text:style-name="ifm_p_font.roman_mt.3.76mm_ifm">Vragen van het lid <text:span text:style-name="ifm_span_font.bold_ifm">Schouten</text:span> (ChristenUnie) aan de Minister van Onderwijs, Cultuur en Wetenschap over <text:span text:style-name="ifm_span_font.italic_ifm">het weigeren van studiefinanciering voor een master na een gecombineerde bacheloropleiding Pabo (HBO) en Pedagogische Wetenschappen (WO)</text:span> (ingezonden 20 juni 2014).</text:p>
      <text:p text:style-name="ifm_p_mt.3.76mm_ifm">Vraag 1</text:p>
      <text:p text:style-name="ifm_p_ifm">Bent u op de hoogte van de situatie dat studenten die een combinatie van een hbo-bachelor Pabo en een wo-bachelor pedagogische wetenschappen na 4 jaar nominale studieduur afgerond hebben, geen prestatiebeurs krijgen voor hun master?</text:p>
      <text:p text:style-name="ifm_p_mt.3.76mm_ifm">Vraag 2</text:p>
      <text:p text:style-name="ifm_p_ifm">Waarom wordt een prestatiebeurs voor een master in het wetenschappelijk onderwijs geweigerd door DUO<text:note text:id="ID-2014Z11586-d37e64" text:note-class="footnote"><text:note-citation text:label="1 ">1</text:note-citation><text:note-body><text:p text:style-name="ifm_p_font.normal_size.6.93pt_mt..5mm_indent.-0.1161in_mleft.0.1161in_ifm">DUO: Dienst Uitvoering Onderwijs</text:p></text:note-body></text:note>, terwijl de student de bachelorfase in de nominale studieduur heeft afgerond?</text:p>
      <text:p text:style-name="ifm_p_mt.3.76mm_ifm">Vraag 3</text:p>
      <text:p text:style-name="ifm_p_ifm">Deelt u de mening dat het aan te moedigen is dat studenten naast hun bachelorgraad voor leraar basisonderwijs ook hun bachelorgraad in de pedagogische wetenschappen behalen? Deelt u de mening dat het aan te moedigen is dat studenten een aansluitende master volgen op dit traject?</text:p>
      <text:p text:style-name="ifm_p_mt.3.76mm_ifm">Vraag 4</text:p>
      <text:p text:style-name="ifm_p_ifm">Hoe is bovenstaande weigering van een prestatiebeurs voor een aansluitende master voor een docent in opleiding te rijmen met de ambities in uw Lerarenagenda, waarin staat dat nieuwe leraren worden opgeleid tot de beste opleiders en ingezet wordt op meer masteropgeleide leraren?</text:p>
      <text:p text:style-name="ifm_p_mt.3.76mm_ifm">Vraag 5</text:p>
      <text:p text:style-name="ifm_p_ifm">Bent u bereid om voor het komende studiejaar verandering aan te brengen voor deze groep studenten?</text:p>
      <text:p text:style-name="ifm_p_mt.3.76mm_ifm">Vraag 6</text:p>
      <text:p text:style-name="ifm_p_ifm">Bent u bereid deze vragen op korte termijn te beantwoorden, zodat studenten nog voor komend studiejaar duidelijkheid hebben als zij aan hun master beg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weigeren van studiefinanciering voor een master na een gecombineerde bacheloropleiding Pabo (HBO) en Pedagogische Wetenschappen (WO)</dc:title>
    <meta:user-defined meta:name="OVERHEIDop.ParlID/DC.identifier">kv-tk-2014Z11586</meta:user-defined>
    <meta:user-defined meta:name="OVERHEIDop.vraagnummer">2014Z11586</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vergaderjaar">2013-2014</meta:user-defined>
    <meta:user-defined meta:name="DCTERMS.W3CDTF/OVERHEIDop.datumIndiening">2014-06-20</meta:user-defined>
    <meta:user-defined meta:name="OVERHEID.StatenGeneraal/DC.creator">Tweede Kamer der Staten-Generaal</meta:user-defined>
    <dc:language>nl</dc:language>
    <meta:user-defined meta:name="DCTERMS.alternative"/>
    <meta:user-defined meta:name="DC.title">Het weigeren van studiefinanciering voor een master na een gecombineerde bacheloropleiding Pabo (HBO) en Pedagogische Wetenschappen (WO)</meta:user-defined>
    <meta:user-defined meta:name="DCTERMS.W3CDTF/DCTERMS.available">2014-06-20</meta:user-defined>
    <meta:user-defined meta:name="OVERHEIDop.publicationName">Kamervragen zonder antwoord</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