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5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584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bespioneren van Nederlanders door de NSA</text:span> (ingezonden 20 juni 2014).</text:p>
      <text:p text:style-name="ifm_p_mt.3.76mm_ifm">Vraag 1</text:p>
      <text:p text:style-name="ifm_p_ifm">Is het waar dat «section 702» van de Foreign Intelligence Surveillance Act (FISA) het mogelijk maakt dat communicatie tussen niet-Amerikanen gevestigd buiten de Verenigde Staten vrijelijk kan worden verzameld door de National Security Agency (NSA)?<text:note text:id="ID-2014Z11584-d37e58" text:note-class="footnote"><text:note-citation text:label="1 ">1</text:note-citation><text:note-body><text:p text:style-name="ifm_p_font.normal_size.6.93pt_mt..5mm_indent.-0.1161in_mleft.0.1161in_ifm">Witness Statement of Charless Blandford Farr, Director General of the Office for Security and Counter Terrorism, p 12, https://www.privacyinternational.org/sites/privacyinternational.org/files/downloads/press-releases/witness_st_of_charles_blandford_farr.pdf.</text:p></text:note-body></text:note></text:p>
      <text:p text:style-name="ifm_p_mt.3.76mm_ifm">Vraag 2</text:p>
      <text:p text:style-name="ifm_p_ifm">Kunt u uitsluiten dat gebruik makend van «section 702» Nederlanders worden bespioneerd door de NSA?</text:p>
      <text:p text:style-name="ifm_p_mt.3.76mm_ifm">Vraag 3</text:p>
      <text:p text:style-name="ifm_p_ifm">Hoe gaat u onderzoeken op welke schaal Nederlanders door de NSA worden bespioneerd?</text:p>
      <text:p text:style-name="ifm_p_mt.3.76mm_ifm">Vraag 4</text:p>
      <text:p text:style-name="ifm_p_ifm">Wat vindt u ervan dat «section 702» ingezetenen van de Verenigde Staten beschermt tegen spionage, maar tegelijkertijd de mogelijkheid schept voor spionage van niet-Amerikanen?</text:p>
      <text:p text:style-name="ifm_p_mt.3.76mm_ifm">Vraag 5</text:p>
      <text:p text:style-name="ifm_p_ifm">Wat gaat u doen om in dit verband de privacy van Nederlanders te beschermen?</text:p>
      <text:p text:style-name="ifm_p_mt.3.76mm_ifm">Vraag 6</text:p>
      <text:p text:style-name="ifm_p_ifm">Kunt u uitsluiten dat de werkwijze die de Government Communications Headquarters (GCHQ) toepast om Britten te bespioneren op Facebook, Twitter, Youtube of Google ook door de Algemene Inlichtingen- en Veiligheidsdienst (AIVD) wordt toegepast?<text:note text:id="ID-2014Z11584-d37e97" text:note-class="footnote"><text:note-citation text:label="2 ">2</text:note-citation><text:note-body><text:p text:style-name="ifm_p_font.normal_size.6.93pt_mt..5mm_indent.-0.1161in_mleft.0.1161in_ifm">Idem, p 40.</text:p></text:note-body></text:note></text:p>
      <text:p text:style-name="ifm_p_mt.3.76mm_ifm">Vraag 7</text:p>
      <text:p text:style-name="ifm_p_ifm">Kunt u uitsluiten dat de AIVD gebruik maakt van informatie die verzameld is door de Verenigde Staten, gebruik makend van PRISM, zoals ook de GCHQ doet?<text:note text:id="ID-2014Z11584-d37e111" text:note-class="footnote"><text:note-citation text:label="3 ">3</text:note-citation><text:note-body><text:p text:style-name="ifm_p_font.normal_size.6.93pt_mt..5mm_indent.-0.1161in_mleft.0.1161in_ifm">Idem, p 13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spioneren van Nederlanders door de NSA</dc:title>
    <meta:user-defined meta:name="OVERHEIDop.ParlID/DC.identifier">kv-tk-2014Z11584</meta:user-defined>
    <meta:user-defined meta:name="OVERHEIDop.vraagnummer">2014Z115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pioneren van Nederlanders door de NSA</meta:user-defined>
    <meta:user-defined meta:name="DCTERMS.W3CDTF/DCTERMS.available">2014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