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5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582</text:p>
      <text:p text:style-name="ifm_p_font.roman_mt.3.76mm_ifm">Vragen van de leden <text:span text:style-name="ifm_span_font.bold_ifm">Karabulut</text:span> en <text:span text:style-name="ifm_span_font.bold_ifm">Jasper van Dijk</text:span> (beiden SP) aan de ministers van Sociale Zaken en Werkgelegenheid en van Buitenlandse Zaken over <text:span text:style-name="ifm_span_font.italic_ifm">het bericht dat Eritreeërs in Nederland onder grote druk staan van de Eritrese regering</text:span> (ingezonden 20 juni 2014).</text:p>
      <text:p text:style-name="ifm_p_mt.3.76mm_ifm">Vraag 1</text:p>
      <text:p text:style-name="ifm_p_ifm">Wat is uw reactie op het bericht dat Eritreeërs in Nederland nog altijd onder grote druk staan om geld af te staan dat ten goede komt aan het regime in Eritrea? Kunt u zich achter de bedreigde burgers scharen en hen de mogelijkheid bieden om anoniem aangifte te doen? Zo nee, erkent u dat gegeven de grote druk en angst, mensen bijna geen aangifte zullen doen? Zo ja, op welke wijze gaat u hen dat duidelijk maken?<text:note text:id="ID-2014Z11582-d37e61" text:note-class="footnote"><text:note-citation text:label="1 ">1</text:note-citation><text:note-body><text:p text:style-name="ifm_p_font.normal_size.6.93pt_mt..5mm_indent.-0.1161in_mleft.0.1161in_ifm">http://mobiel.nu.nl/algemeen/3801548/eritreeers-in-nederland-grote-druk-regering.html</text:p></text:note-body></text:note>
         <text:note text:id="ID-2014Z11582-d37e69" text:note-class="footnote"><text:note-citation text:label="2 ">2</text:note-citation><text:note-body><text:p text:style-name="ifm_p_font.normal_size.6.93pt_mt..5mm_indent.-0.1161in_mleft.0.1161in_ifm">Algemeen Ambtsbericht Eritrea, mei 2014</text:p></text:note-body></text:note></text:p>
      <text:p text:style-name="ifm_p_mt.3.76mm_ifm">Vraag 2</text:p>
      <text:p text:style-name="ifm_p_ifm">Hoe staat het met het door u aangekondigde onderzoek naar de diaspora-taks? Door wie wordt dit onderzoek uitgevoerd en wanneer kunnen wij de resultaten verwachten?<text:note text:id="ID-2014Z11582-d37e83" text:note-class="footnote"><text:note-citation text:label="3 ">3</text:note-citation><text:note-body><text:p text:style-name="ifm_p_font.normal_size.6.93pt_mt..5mm_indent.-0.1161in_mleft.0.1161in_ifm">NRC, 24 mei 2014</text:p></text:note-body></text:note></text:p>
      <text:p text:style-name="ifm_p_mt.3.76mm_ifm">Vraag 3</text:p>
      <text:p text:style-name="ifm_p_ifm">Bent u bereid om bij dit onderzoek de rol van de ambassade en sociaal-culturele organisaties die als verlengstuk van het regime opereren te betrekken? Zo ja, kunt u de vraag beantwoorden hoe het netwerk eruit ziet dat Eritreeërs in Nederland in de gaten houdt, feesten en festivals organiseert, welke Eritrese organisaties in Nederland actief zijn die nauwe banden hebben met het regime en of deze organisaties subsidie ontvangen van de overheid? Zo nee, kunt u uitsluiten dat deze organisaties er zijn en subsidie van de overheid krijgen?</text:p>
      <text:p text:style-name="ifm_p_mt.3.76mm_ifm">Vraag 4</text:p>
      <text:p text:style-name="ifm_p_ifm">Deelt u de mening dat Eritrese Nederlanders die bang zijn en bedreigd worden, niet aan hun lot overgelaten mogen worden en alles op alles gezet moet worden om te stoppen dat Nederlands belastinggeld naar een regime gaat waarvan bekend is dat het zich op grove wijze schuldig maakt aan mensenrechtenschendingen? Zo ja, bent u bereid de consul hierop aan te spreken? Zo nee, hoe verhoudt dit zich tot uw inspanningen om u wereldwijd in te spannen voor mensenrechten(beleid)?</text:p>
      <text:p text:style-name="ifm_p_mt.3.76mm_ifm">Vraag 5</text:p>
      <text:p text:style-name="ifm_p_ifm">Bent u bereid, wanneer uit uw onderzoek blijkt dat bovengenoemde praktijken zich inderdaad voordoen via het Eritrese consulaat, en het deze praktijken weigert te beëindigen, deze te sluiten? Zo nee, hoe verhoudt dat zich tot het eerder verzoek hiertoe van het Kamerlid Timmermans en tot de wens om parallelle samenlevingen in Nederland te voorkomen en bestrijden?<text:note text:id="ID-2014Z11582-d37e110" text:note-class="footnote"><text:note-citation text:label="4 ">4</text:note-citation><text:note-body><text:p text:style-name="ifm_p_font.normal_size.6.93pt_mt..5mm_indent.-0.1161in_mleft.0.1161in_ifm">Aanhangsel van de Handelingen – 221, vergaderjaar 2012/2013</text:p></text:note-body></text:note></text:p>
      <text:p text:style-name="ifm_p_mt.3.76mm_ifm">Vraag 6</text:p>
      <text:p text:style-name="ifm_p_ifm">Kunt u toelichten wat de belangrijkste belemmeringen zijn voor slachtoffer van afpersing e.d. om anoniem aangifte te doen voortvloeiend uit de «Handleiding opnemen (deels) anonieme aangifte/verklaring» van het Openbaar Ministerie? Bent u bereid te bezien of belemmeringen weggenomen kunnen worden, opdat anonieme aangifte gegarandeerd kan worden en eventuele misstanden sneller aan het licht kunnen komen?<text:note text:id="ID-2014Z11582-d37e124" text:note-class="footnote"><text:note-citation text:label="5 ">5</text:note-citation><text:note-body><text:p text:style-name="ifm_p_font.normal_size.6.93pt_mt..5mm_indent.-0.1161in_mleft.0.1161in_ifm">Aanhangsel van de Handelingen – 663, vergaderjaar 2012/201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ritreeërs in Nederland onder grote druk staan van de Eritrese regering</dc:title>
    <meta:user-defined meta:name="OVERHEIDop.ParlID/DC.identifier">kv-tk-2014Z11582</meta:user-defined>
    <meta:user-defined meta:name="OVERHEIDop.vraagnummer">2014Z11582</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S. Karabulut</meta:user-defined>
    <meta:user-defined meta:name="OVERHEIDop.vergaderjaar">2013-2014</meta:user-defined>
    <meta:user-defined meta:name="DCTERMS.W3CDTF/OVERHEIDop.datumIndiening">2014-06-20</meta:user-defined>
    <meta:user-defined meta:name="OVERHEID.StatenGeneraal/DC.creator">Tweede Kamer der Staten-Generaal</meta:user-defined>
    <dc:language>nl</dc:language>
    <meta:user-defined meta:name="DCTERMS.alternative"/>
    <meta:user-defined meta:name="DC.title">Het bericht dat Eritreeërs in Nederland onder grote druk staan van de Eritrese regering</meta:user-defined>
    <meta:user-defined meta:name="DCTERMS.W3CDTF/DCTERMS.available">2014-06-20</meta:user-defined>
    <meta:user-defined meta:name="OVERHEIDop.publicationName">Kamervragen zonder antwoord</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