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5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580</text:p>
      <text:p text:style-name="ifm_p_font.roman_mt.3.76mm_ifm">Vragen van de leden <text:span text:style-name="ifm_span_font.bold_ifm">Van Tongeren</text:span> (GroenLinks), <text:span text:style-name="ifm_span_font.bold_ifm">Van Veldhoven</text:span> (D66) en <text:span text:style-name="ifm_span_font.bold_ifm">Smaling</text:span> (SP) aan de staatssecretaris van Infrastructuur en Milieu over <text:span text:style-name="ifm_span_font.italic_ifm">het bericht «Geen doorstart luchthaven Twente»</text:span> (ingezonden 20 juni 2014).</text:p>
      <text:p text:style-name="ifm_p_mt.3.76mm_ifm">Vraag 1</text:p>
      <text:p text:style-name="ifm_p_ifm">Bent u bekend met het bericht «Geen doorstart luchthaven Twente»?<text:note text:id="ID-2014Z11580-d37e64" text:note-class="footnote"><text:note-citation text:label="1 ">1</text:note-citation><text:note-body><text:p text:style-name="ifm_p_font.normal_size.6.93pt_mt..5mm_indent.-0.1161in_mleft.0.1161in_ifm">NOS, 11 juni 2014</text:p></text:note-body></text:note></text:p>
      <text:p text:style-name="ifm_p_mt.3.76mm_ifm">Vraag 2</text:p>
      <text:p text:style-name="ifm_p_ifm">Deelt u de mening dat er geen noodzaak meer is voor het nemen van een nieuw luchthavenbesluit, nu initiatiefnemer Area Development Twente (ADT) geen kans ziet voor een commerciële luchthaven en er geen notificatie bij de Europese Commissie wordt ingediend?</text:p>
      <text:p text:style-name="ifm_p_mt.3.76mm_ifm">Vraag 3</text:p>
      <text:p text:style-name="ifm_p_ifm">Bent u, gezien de recente ontwikkelingen, bereid om de procedure van het luchthavenbesluit voor de Luchthaven Twente te staken en het ontwerp-luchthavenbesluit in te trekken? Zo nee, waarom niet?</text:p>
      <text:p text:style-name="ifm_p_mt.3.76mm_ifm">Vraag 4</text:p>
      <text:p text:style-name="ifm_p_ifm">Deelt u de mening dat er geen sprake meer kan zijn van «een regionale luchthaven van nationaal belang» nu de regio heeft besloten dat de commerciële luchthaven Twente Airport er niet komt? Zo nee, waarom niet?</text:p>
      <text:p text:style-name="ifm_p_mt.3.76mm_ifm">Vraag 5</text:p>
      <text:p text:style-name="ifm_p_ifm">Kunt u bevestigen dat het voorstel van wet houdende verlenging van de termijn gedurende welke aanwijzingen krachtens de Luchtvaartwet van militaire luchtvaartterreinen hun geldigheid behouden<text:note text:id="ID-2014Z11580-d37e97" text:note-class="footnote"><text:note-citation text:label="2 ">2</text:note-citation><text:note-body><text:p text:style-name="ifm_p_font.normal_size.6.93pt_mt..5mm_indent.-0.1161in_mleft.0.1161in_ifm">Kamerstuk 33 886</text:p></text:note-body></text:note> geen betrekking heeft op de Luchthaven Twente en dat de aanwijzing van deze luchthaven als militaire luchthaven per 1 november 2014 definitief vervalt?</text:p>
      <text:p text:style-name="ifm_p_mt.3.76mm_ifm">Vraag 6</text:p>
      <text:p text:style-name="ifm_p_ifm">Deelt u de mening dat dan ook de eventuele verlenging van de Regelgeving Burgerluchthavens en Militaire Luchthavens (RBML) niet van toepassing kan zijn of kan worden op de gesloten «militaire luchthaven Twen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en doorstart luchthaven Twente’</dc:title>
    <meta:user-defined meta:name="OVERHEIDop.ParlID/DC.identifier">kv-tk-2014Z11580</meta:user-defined>
    <meta:user-defined meta:name="OVERHEIDop.vraagnummer">2014Z11580</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E.M.A. Smaling</meta:user-defined>
    <meta:user-defined meta:name="OVERHEIDop.indiener">L. van Tongeren</meta:user-defined>
    <meta:user-defined meta:name="OVERHEIDop.vergaderjaar">2013-2014</meta:user-defined>
    <meta:user-defined meta:name="DCTERMS.W3CDTF/OVERHEIDop.datumIndiening">2014-06-20</meta:user-defined>
    <meta:user-defined meta:name="OVERHEID.StatenGeneraal/DC.creator">Tweede Kamer der Staten-Generaal</meta:user-defined>
    <dc:language>nl</dc:language>
    <meta:user-defined meta:name="DCTERMS.alternative"/>
    <meta:user-defined meta:name="DC.title">Het bericht ‘Geen doorstart luchthaven Twente’</meta:user-defined>
    <meta:user-defined meta:name="DCTERMS.W3CDTF/DCTERMS.available">2014-06-20</meta:user-defined>
    <meta:user-defined meta:name="OVERHEIDop.publicationName">Kamervragen zonder antwoord</meta:user-defined>
    <meta:user-defined meta:name="OVERHEID.Organisatietype/OVERHEID.organisationType">staten generaal</meta:user-defined>
    <meta:user-defined meta:name="DCTERMS.W3CDTF/DCTERMS.issued">2014-06-20</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