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57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579</text:p>
      <text:p text:style-name="ifm_p_font.roman_mt.3.76mm_ifm">Vragen van het lid <text:span text:style-name="ifm_span_font.bold_ifm">Jasper van Dijk</text:span> (SP) aan de minister van Onderwijs, Cultuur en Wetenschap over <text:span text:style-name="ifm_span_font.italic_ifm">het bericht dat Hogeschool Saxion wordt gekort op het budget omdat te weinig studenten op tijd afstuderen</text:span> (ingezonden 20 juni 2014).</text:p>
      <text:p text:style-name="ifm_p_mt.3.76mm_ifm">Vraag 1</text:p>
      <text:p text:style-name="ifm_p_ifm">Wat is uw reactie op het bericht «Minister dreigt hogeschool Saxion met korting op budget», waarin wordt gesteld dat de hogeschool wordt gekort, omdat te weinig studenten afstuderen?<text:note text:id="ID-2014Z11579-d37e58" text:note-class="footnote"><text:note-citation text:label="1 ">1</text:note-citation><text:note-body><text:p text:style-name="ifm_p_font.normal_size.6.93pt_mt..5mm_indent.-0.1161in_mleft.0.1161in_ifm">Tubantia, 19 juni 2014; http://www.tubantia.nl/regio/enschede/minister-dreigt-hogeschool-saxion-met-korting-op-budget-1.4410945</text:p></text:note-body></text:note></text:p>
      <text:p text:style-name="ifm_p_mt.3.76mm_ifm">Vraag 2</text:p>
      <text:p text:style-name="ifm_p_ifm">Is het waar dat u heeft bepaald dat 68% van de hbo-studenten binnen vijf jaar een diploma moet halen en dat Saxion nu «blijft steken op 59%»?</text:p>
      <text:p text:style-name="ifm_p_mt.3.76mm_ifm">Vraag 3</text:p>
      <text:p text:style-name="ifm_p_ifm">Klopt het dat andere opleidingen vergelijkbaar scoren? Zo ja, worden ook andere hogescholen gedreigd met een korting? Welke instellingen zijn dit? Zo nee, waarom wordt alleen deze hogeschool bedreigd met een korting?</text:p>
      <text:p text:style-name="ifm_p_mt.3.76mm_ifm">Vraag 4</text:p>
      <text:p text:style-name="ifm_p_ifm">Welke gevolgen heeft een korting op het budget voor de onderwijskwaliteit van deze school?</text:p>
      <text:p text:style-name="ifm_p_mt.3.76mm_ifm">Vraag 5</text:p>
      <text:p text:style-name="ifm_p_ifm">Deelt u de mening dat de dreiging met een korting op het budget een perverse prikkel is, omdat het aanzet om studenten zo snel mogelijk door de studie te jagen?</text:p>
      <text:p text:style-name="ifm_p_mt.3.76mm_ifm">Vraag 6</text:p>
      <text:p text:style-name="ifm_p_ifm">Hoe gaat u voorkomen dat scholen zich, net als voorheen bij hogeschool Inholland, meer op rendement dan op onderwijskwaliteit gaan 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ogeschool Saxion wordt gekort op het budget omdat te weinig studenten op tijd afstuderen</dc:title>
    <meta:user-defined meta:name="OVERHEIDop.ParlID/DC.identifier">kv-tk-2014Z11579</meta:user-defined>
    <meta:user-defined meta:name="OVERHEIDop.vraagnummer">2014Z11579</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3-2014</meta:user-defined>
    <meta:user-defined meta:name="DCTERMS.W3CDTF/OVERHEIDop.datumIndiening">2014-06-20</meta:user-defined>
    <meta:user-defined meta:name="OVERHEID.StatenGeneraal/DC.creator">Tweede Kamer der Staten-Generaal</meta:user-defined>
    <dc:language>nl</dc:language>
    <meta:user-defined meta:name="DCTERMS.alternative"/>
    <meta:user-defined meta:name="DC.title">Het bericht dat Hogeschool Saxion wordt gekort op het budget omdat te weinig studenten op tijd afstuderen</meta:user-defined>
    <meta:user-defined meta:name="DCTERMS.W3CDTF/DCTERMS.available">2014-06-20</meta:user-defined>
    <meta:user-defined meta:name="OVERHEIDop.publicationName">Kamervragen zonder antwoord</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