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77</text:p>
      <text:p text:style-name="ifm_p_font.roman_mt.3.76mm_ifm">Vragen van de leden<text:span text:style-name="ifm_span_font.bold_ifm">Neppérus</text:span> (VVD)  en <text:span text:style-name="ifm_span_font.bold_ifm">Koolmees</text:span> (D66) aan de staatssecretaris van Financiën over <text:span text:style-name="ifm_span_font.italic_ifm">de fiscale behandeling van uitkeringen uit het Artikel 2-fonds</text:span> (ingezonden 20 juni 2014).</text:p>
      <text:p text:style-name="ifm_p_mt.3.76mm_ifm">Vraag 1</text:p>
      <text:p text:style-name="ifm_p_ifm">Bent u bekend met het feit dat een groep Nederlanders een uitkering van de Duitse overheid inzake de Conference on Jewish Material Claims Agianst Germany Inc., het zogenoemde Artikel 2-fonds, krijgt?</text:p>
      <text:p text:style-name="ifm_p_mt.3.76mm_ifm">Vraag 2</text:p>
      <text:p text:style-name="ifm_p_ifm">Hoeveel Nederlanders krijgen er op dit moment een uitkering uit het Artikel 2-fonds? Op basis van welke gronden heeft iemand recht op een uitkering uit het Artikel 2-fonds en waarvoor is deze uitkering bedoeld?</text:p>
      <text:p text:style-name="ifm_p_mt.3.76mm_ifm">Vraag 3</text:p>
      <text:p text:style-name="ifm_p_ifm">Is de uitkering uit het Artikel 2-fonds een bruto of een netto uitkering en wat is het bedrag per uitkering per persoon?</text:p>
      <text:p text:style-name="ifm_p_mt.3.76mm_ifm">Vraag 4</text:p>
      <text:p text:style-name="ifm_p_ifm">Wordt deze uitkering meegenomen in de berekening van het verzamelinkomen op basis waarvan toeslagen worden toegekend? Zijn er mensen met een Artikel 2-fonds uitkering die per saldo minder geld overhouden door het verval van hun mogelijke toeslagen door de uitkering vanuit de Artikel 2-fonds? Zo ja, om hoeveel mensen gaat het?</text:p>
      <text:p text:style-name="ifm_p_mt.3.76mm_ifm">Vraag 5</text:p>
      <text:p text:style-name="ifm_p_ifm">Wilt u onderzoeken of het mogelijk is om deze Artikel 2-fonds uitkering niet mee te laten tellen bij het toekennen van toeslagen? Heeft het niet laten meetellen van deze specifieke uitkering voor het toekennen van toeslagen precedentwerking naar andere groepen met een bijzondere uitkering? Zo ja, hoe zou u deze precedentwerking kunne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scale behandeling van uitkeringen uit het Artikel 2-fonds aan de staatssecretaris van Financiën</dc:title>
    <meta:user-defined meta:name="OVERHEIDop.ParlID/DC.identifier">kv-tk-2014Z11577</meta:user-defined>
    <meta:user-defined meta:name="OVERHEIDop.vraagnummer">2014Z11577</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H. Neppérus</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De fiscale behandeling van uitkeringen uit het Artikel 2-fonds aan de staatssecretaris van Financiën</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