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4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42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relatie tussen de bekostiging van de jihad en de georganiseerde criminaliteit</text:span> (ingezonden 19 juni 2014).</text:p>
      <text:p text:style-name="ifm_p_mt.3.76mm_ifm">Vraag 1</text:p>
      <text:p text:style-name="ifm_p_ifm">Kent u het bericht «Gangster-islam bedreigt ons land»?<text:note text:id="ID-2014Z11423-d37e60" text:note-class="footnote"><text:note-citation text:label="1 ">1</text:note-citation><text:note-body><text:p text:style-name="ifm_p_font.normal_size.6.93pt_mt..5mm_indent.-0.1161in_mleft.0.1161in_ifm">Telegraaf, 19 juni 2014</text:p></text:note-body></text:note></text:p>
      <text:p text:style-name="ifm_p_mt.3.76mm_ifm">Vraag 2</text:p>
      <text:p text:style-name="ifm_p_ifm">In hoeverre is bekend of, en in welk kader, vanuit Nederland naar Syrië afgereisde jihadisten in het verleden in aanraking zijn geweest met de politie en het Openbaar Ministerie?</text:p>
      <text:p text:style-name="ifm_p_mt.3.76mm_ifm">Vraag 3</text:p>
      <text:p text:style-name="ifm_p_ifm">Kunt u aangeven of, en op welke wijze, er gelden vanuit het criminele circuit worden gebruikt om de (internationale) jihad te bekostigen?</text:p>
      <text:p text:style-name="ifm_p_mt.3.76mm_ifm">Vraag 4</text:p>
      <text:p text:style-name="ifm_p_ifm">Op welke manier wordt de relatie tussen de georganiseerde criminaliteit in Nederland (maar ook andere Europese landen) en de internationale jihad meegenomen in het contraterrorismebeleid?</text:p>
      <text:p text:style-name="ifm_p_mt.3.76mm_ifm">Vraag 5</text:p>
      <text:p text:style-name="ifm_p_ifm">In hoeverre deelt u inmiddels de opvatting dat iedere terugkerende jihadist opgepakt dient te worden en in administratieve detentie moet worden geplaat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relatie tussen de bekostiging van de jihad en de georganiseerde criminaliteit</dc:title>
    <meta:user-defined meta:name="OVERHEIDop.ParlID/DC.identifier">kv-tk-2014Z11423</meta:user-defined>
    <meta:user-defined meta:name="OVERHEIDop.vraagnummer">2014Z114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latie tussen de bekostiging van de jihad en de georganiseerde criminaliteit</meta:user-defined>
    <meta:user-defined meta:name="DCTERMS.W3CDTF/DCTERMS.available">2014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