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420</text:p>
      <text:p text:style-name="ifm_p_font.roman_mt.3.76mm_ifm">Vragen van het lid <text:span text:style-name="ifm_span_font.bold_ifm">Ouwehand</text:span> (PvdD) aan de Staatssecretaris van Economische Zaken over <text:span text:style-name="ifm_span_font.italic_ifm">het bericht dat er nog steeds wrede dierproeven voor Botox worden gedaan</text:span> (ingezonden 19 juni 2014).</text:p>
      <text:p text:style-name="ifm_p_mt.3.76mm_ifm">Vraag 1</text:p>
      <text:p text:style-name="ifm_p_ifm">Is het waar dat er in Europese lidstaten, waaronder Nederland, nog steeds giftigheidstesten op dieren worden uitgevoerd voor Botox-producten en kunt u bevestigen dat het hierbij gaat om de LD50-giftigheidstest, die in Nederland al sinds 1997 in beginsel is verboden, een verbod dat later in de hele Europese Unie is doorgevoerd?<text:note text:id="ID-2014Z11420-d37e57" text:note-class="footnote"><text:note-citation text:label="1 ">1</text:note-citation><text:note-body><text:p text:style-name="ifm_p_font.normal_size.6.93pt_mt..5mm_indent.-0.1161in_mleft.0.1161in_ifm">http://vroegevogels.vara.nl/Nieuws-detail.1006.0.html?&amp;tx_ttnews[tt_news]=369195&amp;cHash=8c42e3b2fe39b6f1a530de6790d0e92d</text:p></text:note-body></text:note></text:p>
      <text:p text:style-name="ifm_p_mt.3.76mm_ifm">Vraag 2</text:p>
      <text:p text:style-name="ifm_p_ifm">Deelt u de mening dat LD50-testen op dieren voor cosmetische toepassing van Botox-producten ongeoorloofd en onacceptabel zijn, gelet op het verbod op dierproeven voor cosmetica en het verbod op de LD50-testmethoden en kunt u aangeven wat gaat u doen om deze dierproeven onmiddellijk te stoppen?</text:p>
      <text:p text:style-name="ifm_p_mt.3.76mm_ifm">Vraag 3</text:p>
      <text:p text:style-name="ifm_p_ifm">Kunt u bevestigen dat de LD50/LC50-testmethoden zeer omstreden zijn, niet alleen vanwege de vraagtekens die te plaatsen zijn bij de betrouwbaarheid van dit verouderde model, maar zeker ook vanwege het ernstige leed dat proefdieren wordt berokkend bij deze testen?</text:p>
      <text:p text:style-name="ifm_p_mt.3.76mm_ifm">Vraag 4</text:p>
      <text:p text:style-name="ifm_p_ifm">Kunt u bevestigen dat bij Botox-testen de stof in de buik van muizen wordt geïnjecteerd, waarna de dieren verlamd raken, hun gezichtsvermogen verliezen, ademhalingsproblemen krijgen en uiteindelijk sterven door verstikking na drie à vier dagen intense pijn?<text:note text:id="ID-2014Z11420-d37e83" text:note-class="footnote"><text:note-citation text:label="2 ">2</text:note-citation><text:note-body><text:p text:style-name="ifm_p_font.normal_size.6.93pt_mt..5mm_indent.-0.1161in_mleft.0.1161in_ifm">http://www.gaia.be/media/files/Botox/FAQ_NL.pdf</text:p></text:note-body></text:note></text:p>
      <text:p text:style-name="ifm_p_mt.3.76mm_ifm">Vraag 5</text:p>
      <text:p text:style-name="ifm_p_ifm">Is het waar dat enkele jaren geleden al een diervrije testmethode is ontwikkeld en goedgekeurd voor het testen van Botox-producten en kunt u bevestigen dat daarmee de ontheffingsmogelijkheid van het verbod op de LD50-test is komen te vervallen, omdat die testmethode al sinds 1997 alleen nog maar mag worden toegepast als er geen alternatief beschikbaar is?</text:p>
      <text:p text:style-name="ifm_p_mt.3.76mm_ifm">Vraag 6</text:p>
      <text:p text:style-name="ifm_p_ifm">Kunt u uiteenzetten hoe het heeft kunnen gebeuren dat deze giftigheidstesten toch zijn doorgegaan terwijl er een diervrij alternatief was?</text:p>
      <text:p text:style-name="ifm_p_mt.3.76mm_ifm">Vraag 7</text:p>
      <text:p text:style-name="ifm_p_ifm">Kunt u uitleggen waarom giftigheidstesten op dieren voor Botox-producten kennelijk nog steeds plaatsvinden, terwijl er een verbod geldt op dierproeven voor cosmetica?</text:p>
      <text:p text:style-name="ifm_p_mt.3.76mm_ifm">Vraag 8</text:p>
      <text:p text:style-name="ifm_p_ifm">Kunt u bevestigen dat Botox weliswaar geregistreerd staat als geneesmiddel, maar dat het gebruik voor cosmetische doeleinden de laatste jaren fors is toegenomen en daarmee ook het aantal giftigheidstesten op dieren voor deze producten?</text:p>
      <text:p text:style-name="ifm_p_mt.3.76mm_ifm">Vraag 9</text:p>
      <text:p text:style-name="ifm_p_ifm">Kunt u bevestigen dat voor ieder Botox-productielot nieuwe giftigheidstesten op dieren worden gedaan om de toxiciteit van het betreffende productielot te bepalen en deelt u de analyse dat daarmee onderscheid gemaakt kan worden naar medische doeleinden enerzijds en cosmetische doeleinden anderzijds, waardoor het verbod op de testen voor cosmetica had kunnen worden gehandhaafd? Zo ja, waarom is dat niet gebeurd? Zo nee, waarom niet?</text:p>
      <text:p text:style-name="ifm_p_mt.3.76mm_ifm">Vraag 10</text:p>
      <text:p text:style-name="ifm_p_ifm">Kunt u uiteenzetten hoeveel dieren er per productielot gebruikt worden om de giftigheidsgraad van Botox-producten te testen? Hoeveel van zulke testen worden er per jaar in Nederland uitgevoerd? Is het waar dat er in de Europese Unie jaarlijks zo’n 600.000 dieren worden opgeofferd voor het testen van Botox-producten?</text:p>
      <text:p text:style-name="ifm_p_mt.3.76mm_ifm">Vraag 11</text:p>
      <text:p text:style-name="ifm_p_ifm">Kunt u inzicht geven in de wijze waarop de inspectie heeft toegezien op dierproeven voor Botox-producten, zowel in relatie tot het verbod op LD50-testen als het verbod op dierproeven voor cosmetica en heeft de inspectie de onderzoeksprotocollen en de afgegeven vergunningen inhoudelijk getoetst aan de wet? Zo ja, waarom heeft de inspectie dan niet ingegrepen?</text:p>
      <text:p text:style-name="ifm_p_mt.3.76mm_ifm">Vraag 12</text:p>
      <text:p text:style-name="ifm_p_ifm">Kunt u uiteenzetten hoeveel dieren er jaarlijks in totaal worden gebruikt voor (LD50/LC50-) giftigheidstesten in Nederland en in Europa? Zo nee, bent u bereid hier inzicht in te verschaffen in het door u toegezegde onderzoek naar aanleiding van de motie Ouwehand (Kamerstuk 33 692, nr.60) over het uitfaseren van de LD50/LC50-testen?</text:p>
      <text:p text:style-name="ifm_p_mt.3.76mm_ifm">Vraag 13</text:p>
      <text:p text:style-name="ifm_p_ifm">Bent u bereid om niet alleen de (LD50-)giftigheidstesten voor Botox-producten onmiddellijk te stoppen, maar ook de handhaving op zowel het verbod op LD50/LC50-testmethoden als het verbod op dierproeven voor cosmetica aan te scherpen? Zo ja, bent u bereid uw voorstel hiertoe voor Prinsjesdag 2014 naar de Kamer te sturen? Zo nee, waarom niet?</text:p>
      <text:p text:style-name="ifm_p_mt.3.76mm_ifm">Vraag 14</text:p>
      <text:p text:style-name="ifm_p_ifm">Bent u bereid in Europa aan te dringen op het wijzigen van de kaders van REACH en de Europese richtlijn (betreffende dieren die voor wetenschappelijke doeleinden worden gebruikt), zodat er geen ontheffingen meer worden gegeven voor het uitvoeren van giftigheidstesten op dieren voor cosmetische doele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nog steeds wrede dierproeven voor Botox worden gedaan</dc:title>
    <meta:user-defined meta:name="OVERHEIDop.ParlID/DC.identifier">kv-tk-2014Z11420</meta:user-defined>
    <meta:user-defined meta:name="OVERHEIDop.vraagnummer">2014Z1142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6-19</meta:user-defined>
    <meta:user-defined meta:name="OVERHEID.StatenGeneraal/DC.creator">Tweede Kamer der Staten-Generaal</meta:user-defined>
    <dc:language>nl</dc:language>
    <meta:user-defined meta:name="DCTERMS.alternative"/>
    <meta:user-defined meta:name="DC.title">Het bericht dat er nog steeds wrede dierproeven voor Botox worden gedaan</meta:user-defined>
    <meta:user-defined meta:name="DCTERMS.W3CDTF/DCTERMS.available">2014-06-19</meta:user-defined>
    <meta:user-defined meta:name="OVERHEIDop.publicationName">Kamervragen zonder antwoord</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