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3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398</text:p>
      <text:p text:style-name="ifm_p_font.roman_mt.3.76mm_ifm">Vragen van het lid <text:span text:style-name="ifm_span_font.bold_ifm">Kuzu</text:span> (PvdA) aan de Minister van Volksgezondheid, Welzijn en Sport over <text:span text:style-name="ifm_span_font.italic_ifm">het bericht «Separeercel nog te vaak gebruikt»</text:span> (ingezonden 19 juni 2014).</text:p>
      <text:p text:style-name="ifm_p_mt.3.76mm_ifm">Vraag 1</text:p>
      <text:p text:style-name="ifm_p_ifm">Heeft u het NOS-bericht «separeercel nog te vaak gebruikt» gelezen en het Nieuwsuur-item over het desbetreffende Argus-rapport gezien?<text:note text:id="ID-2014Z11398-d37e57" text:note-class="footnote"><text:note-citation text:label="1 ">1</text:note-citation><text:note-body><text:p text:style-name="ifm_p_font.normal_size.6.93pt_mt..5mm_indent.-0.1161in_mleft.0.1161in_ifm">Separeercel nog te vaak gebruikt, nos.nl, 17 juni 2014</text:p></text:note-body></text:note>
         <text:note text:id="ID-2014Z11398-d37e64" text:note-class="footnote"><text:note-citation text:label="2 ">2</text:note-citation><text:note-body><text:p text:style-name="ifm_p_font.normal_size.6.93pt_mt..5mm_indent.-0.1161in_mleft.0.1161in_ifm">Separeercel nog te vaak gebruikt; duiding Argus rapport, Nieuwsuur, uitzending 17 juni 2014</text:p></text:note-body></text:note></text:p>
      <text:p text:style-name="ifm_p_mt.3.76mm_ifm">Vraag 2</text:p>
      <text:p text:style-name="ifm_p_ifm">Welk oordeel heeft u over het feit dat 60 psychiatrische patiënten in 2012 langdurig opgesloten zaten in de separeercel? Hoe oordeelt u over het feit dat gedurende 2012 10.000 maal gebruik is gemaakt van de separaarcel? Deelt u de mening dat deze aantallen ondanks de dalende trend ook nog steeds veel te hoog zijn?</text:p>
      <text:p text:style-name="ifm_p_mt.3.76mm_ifm">Vraag 3</text:p>
      <text:p text:style-name="ifm_p_ifm">Welke acties heeft u tot nu toe ingezet om het aantal psychiatrische patiënten in de separeercel te reduceren? Tot welke concrete resultaten hebben deze acties geleid en in hoeverre stemt dit u tevreden?</text:p>
      <text:p text:style-name="ifm_p_mt.3.76mm_ifm">Vraag 4</text:p>
      <text:p text:style-name="ifm_p_ifm">Welke conclusies trekt u uit de constatering dat er zeer grote verschillen bestaan tussen ggz-instellingen bij de inzet van dwangtoepassingen? Vindt u deze verschillen wenselijk? Hoe gaat u het gebruik van best-practises stimuleren?</text:p>
      <text:p text:style-name="ifm_p_mt.3.76mm_ifm">Vraag 5</text:p>
      <text:p text:style-name="ifm_p_ifm">Vindt u het ook onacceptabel dat het Centrum voor Consultatie en Expertise veel te weinig wordt ingezet als psychiatrische patiënten meer dan drie maanden in de separeercel verblijven? Hoe gaat u de raadpleging van het Centrum voor Consultatie en Expertise verplicht stellen voor instellingen indien patiënten lang in de separeercel verblijven?</text:p>
      <text:p text:style-name="ifm_p_mt.3.76mm_ifm">Vraag 6</text:p>
      <text:p text:style-name="ifm_p_ifm">Hoe heeft u het toezicht op het gebruik van de separeercel en raadpleging van het Centrum voor Consultatie en Expertise geregeld? Welke rol ziet u voor de Inspectie van de Gezondheidszorg? In hoeverre kunt u onderbouwen dat de beschikbare capaciteit voor de Inspectie van de Gezondheidszorg voldoende is om adequaat toezicht te houden?</text:p>
      <text:p text:style-name="ifm_p_mt.3.76mm_ifm">Vraag 7</text:p>
      <text:p text:style-name="ifm_p_ifm">Welke concrete, ambitieuze doelstellingen heeft u de komende vijf jaar en welke acties zet u in om deze doelstellingen te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Separeercel nog te vaak gebruikt'</dc:title>
    <meta:user-defined meta:name="OVERHEIDop.ParlID/DC.identifier">kv-tk-2014Z11398</meta:user-defined>
    <meta:user-defined meta:name="OVERHEIDop.vraagnummer">2014Z113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3-2014</meta:user-defined>
    <meta:user-defined meta:name="DCTERMS.W3CDTF/OVERHEIDop.datumIndiening">2014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epareercel nog te vaak gebruikt'</meta:user-defined>
    <meta:user-defined meta:name="DCTERMS.W3CDTF/DCTERMS.available">2014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