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13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1394</text:p>
      <text:p text:style-name="ifm_p_font.roman_mt.3.76mm_ifm">Vragen van de leden <text:span text:style-name="ifm_span_font.bold_ifm">Kerstens</text:span> en <text:span text:style-name="ifm_span_font.bold_ifm">Bouwmeester</text:span> (beiden PvdA) aan de Ministers van Binnenlandse Zaken en Koninkrijksrelaties en van Volksgezondheid, Welzijn en Sport over <text:span text:style-name="ifm_span_font.italic_ifm">het bericht «Half miljoen vertrekregeling voor bestuurder VUmc»</text:span> (ingezonden 19 juni 2014)</text:p>
      <text:p text:style-name="ifm_p_mt.3.76mm_ifm">Vraag 1</text:p>
      <text:p text:style-name="ifm_p_ifm">Kent u het bericht «Half miljoen vertrekregeling voor bestuurder VUmc»?<text:note text:id="ID-2014Z11394-d37e60" text:note-class="footnote"><text:note-citation text:label="1 ">1</text:note-citation><text:note-body><text:p text:style-name="ifm_p_font.normal_size.6.93pt_mt..5mm_indent.-0.1161in_mleft.0.1161in_ifm">http://www.nu.nl/economie/3804300/half-miljoen-vertrekregeling-bestuurder-vumc.html, 17 juni 2014.</text:p></text:note-body></text:note> Herinnert u zich uw antwoorden op eerdere vragen over vertrekregelingen bij het VUmc (Medisch Centrum van de Vrije Universiteit)?<text:note text:id="ID-2014Z11394-d37e69" text:note-class="footnote"><text:note-citation text:label="2 ">2</text:note-citation><text:note-body><text:p text:style-name="ifm_p_font.normal_size.6.93pt_mt..5mm_indent.-0.1161in_mleft.0.1161in_ifm">Aanhangsel Handelingen, vergaderjaar 2012–2013, nr. 2715</text:p></text:note-body></text:note></text:p>
      <text:p text:style-name="ifm_p_mt.3.76mm_ifm">Vraag 2</text:p>
      <text:p text:style-name="ifm_p_ifm">Is het waar dat de voormalig bestuurder van het VUmc een gouden handdruk heeft ontvangen van bijna € 327.000 en bovendien nog acht maanden werd doorbetaald (= € 167.000) terwijl hij feitelijk niet meer werkzaam was bij VUmc? Gedurende welke acht maanden is het loon doorbetaald? Was de Wet normering topinkomens (WNT) toen al van kracht?</text:p>
      <text:p text:style-name="ifm_p_mt.3.76mm_ifm">Vraag 3</text:p>
      <text:p text:style-name="ifm_p_ifm">Hoe verhoudt de loondoorbetaling zich tot artikelen 2.10, lid 3 en 3.7, lid 3 van de WNT waarin is opgenomen «Partijen komen niet overeen het dienstverband op een later tijdstip te beëindigen dan het tijdstip waarop de topfunctionaris de uitoefening van zijn taken beëindigt»? Is deze doorbetaling in strijd met de WNT? Zo ja, gaat u dit bedrag terugvorderen van bestuurder in kwestie of van het VUmc?</text:p>
      <text:p text:style-name="ifm_p_mt.3.76mm_ifm">Vraag 4</text:p>
      <text:p text:style-name="ifm_p_ifm">Deelt u de mening dat deze vertrekregelingen absoluut ongewenst zijn en dat alles op alles moet worden gezet om te voorkomen dat deze vertrekregelingen – ook al zijn ze afgesproken voor de inwerkingtreding van de WNT – in de toekomst nog worden uitgekeerd van belasting- of premiegeld?</text:p>
      <text:p text:style-name="ifm_p_mt.3.76mm_ifm">Vraag 5</text:p>
      <text:p text:style-name="ifm_p_ifm">Wanneer is de hoogte van de vertrekregeling bepaald? Is dat bij indiensttreding gebeurd of bij, of kort voor, vertrek? Indien dat laatste het geval is, hoe beoordeelt u het feit dat partijen een dermate hoge vertrekregeling zijn overeengekomen, zo kort voor het inwerkingtreden van de WNT? Zijn er juridische instrumenten om deze vertrekregeling te beperken tot maximaal € 75.000? Zo ja, bent u bereid deze in te zetten?</text:p>
      <text:p text:style-name="ifm_p_mt.3.76mm_ifm">Vraag 6</text:p>
      <text:p text:style-name="ifm_p_ifm">Is het waar dat de afkoopsom door het VUmc is beschreven als «een vergoeding van te derven inkomsten over meerdere jaren»?<text:note text:id="ID-2014Z11394-d37e108" text:note-class="footnote"><text:note-citation text:label="3 ">3</text:note-citation><text:note-body><text:p text:style-name="ifm_p_font.normal_size.6.93pt_mt..5mm_indent.-0.1161in_mleft.0.1161in_ifm">http://www.rtlnieuws.nl/economie/home/afkoopsom-vu-bestuurder#node_908081 17 juni 2014.</text:p></text:note-body></text:note> Zo ja, hoe verhoudt dit zich tot het feit dat betreffende bestuurder negen maanden na zijn ontslag bestuursvoorzitter werd van zorginstelling De Forensische Zorgspecialisten?</text:p>
      <text:p text:style-name="ifm_p_mt.3.76mm_ifm">Vraag 7</text:p>
      <text:p text:style-name="ifm_p_ifm">Waarom is deze vertrekregeling niet meteen naar buiten gebracht? Hoe beoordeelt u deze weinig transparante manier van openbaar maken? Deelt u de mening dat het erop lijkt dat het VUmc en betrokken bestuurder deze regeling voor de buitenwereld verborgen hebben willen houden? Kunt u hierover helderheid verscha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Half miljoen vertrekregeling voor bestuurder VUmc’</dc:title>
    <meta:user-defined meta:name="OVERHEIDop.ParlID/DC.identifier">kv-tk-2014Z11394</meta:user-defined>
    <meta:user-defined meta:name="OVERHEIDop.vraagnummer">2014Z11394</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indiener">J.W.M. Kerstens</meta:user-defined>
    <meta:user-defined meta:name="OVERHEIDop.vergaderjaar">2013-2014</meta:user-defined>
    <meta:user-defined meta:name="DCTERMS.W3CDTF/OVERHEIDop.datumIndiening">2014-06-19</meta:user-defined>
    <meta:user-defined meta:name="OVERHEID.StatenGeneraal/DC.creator">Tweede Kamer der Staten-Generaal</meta:user-defined>
    <dc:language>nl</dc:language>
    <meta:user-defined meta:name="DCTERMS.alternative"/>
    <meta:user-defined meta:name="DC.title">Het bericht ‘Half miljoen vertrekregeling voor bestuurder VUmc’</meta:user-defined>
    <meta:user-defined meta:name="DCTERMS.W3CDTF/DCTERMS.available">2014-06-19</meta:user-defined>
    <meta:user-defined meta:name="OVERHEIDop.publicationName">Kamervragen zonder antwoord</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