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328</text:p>
      <text:p text:style-name="ifm_p_font.roman_mt.3.76mm_ifm">Vragen van de leden <text:span text:style-name="ifm_span_font.bold_ifm">Klever</text:span> en <text:span text:style-name="ifm_span_font.bold_ifm">Tony van Dijck</text:span> (beiden PVV) aan de Minister van Economische Zaken en de staatssecretaris van Financiën over <text:span text:style-name="ifm_span_font.italic_ifm">het ontbreken van democratische controle op de kosten van het Energieakkoord</text:span> (ingezonden 18 juni 2014).</text:p>
      <text:p text:style-name="ifm_p_mt.3.76mm_ifm">Vraag 1</text:p>
      <text:p text:style-name="ifm_p_ifm">Bent u bekend met het bericht «Democratische controle op de kosten van het Energieakkoord»<text:note text:id="ID-2014Z11328-d37e60" text:note-class="footnote"><text:note-citation text:label="1 ">1</text:note-citation><text:note-body><text:p text:style-name="ifm_p_font.normal_size.6.93pt_mt..5mm_indent.-0.1161in_mleft.0.1161in_ifm">Op Climategate.nl, 9 juni 2014.</text:p></text:note-body></text:note> en zo ja, deelt u de kritiek van de ondertekenaars dat een zorgvuldig onderbouwde kostenberekening ontbreekt?</text:p>
      <text:p text:style-name="ifm_p_mt.3.76mm_ifm">Vraag 2</text:p>
      <text:p text:style-name="ifm_p_ifm">Bent u bereid om alsnog een overzicht van alle uit het Energieakkoord voortvloeiende kosten naar de Kamer te sturen, inclusief de verwachte derving van belastinginkomsten als gevolg van de toename van duurzame energie, de postcoderoosregeling, de salderingsregeling en energie-efficiëntie maatregelen?</text:p>
      <text:p text:style-name="ifm_p_mt.3.76mm_ifm">Vraag 3</text:p>
      <text:p text:style-name="ifm_p_ifm">Bent u bereid om eveneens een overzicht te sturen van alle door het Energieakkoord veroorzaakte indirecte kosten, waaronder de benodigde investeringen in het netwerk, rendementsverliezen op bestaande elektriciteitsopwekkende installaties en privé-schade die burgers ondervinden door onder andere de waardedaling van hun huis door de komst van windmolens?</text:p>
      <text:p text:style-name="ifm_p_mt.3.76mm_ifm">Vraag 4</text:p>
      <text:p text:style-name="ifm_p_ifm">Kunt u deze vragen nog voor het verzamel Algemeen overleg Energie op 26 juni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tbreken van democratische controle op de kosten van het Energieakkoord</dc:title>
    <meta:user-defined meta:name="OVERHEIDop.ParlID/DC.identifier">kv-tk-2014Z11328</meta:user-defined>
    <meta:user-defined meta:name="OVERHEIDop.vraagnummer">2014Z11328</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indiener">R.J. Klever</meta:user-defined>
    <meta:user-defined meta:name="OVERHEIDop.vergaderjaar">2013-2014</meta:user-defined>
    <meta:user-defined meta:name="DCTERMS.W3CDTF/OVERHEIDop.datumIndiening">2014-06-18</meta:user-defined>
    <meta:user-defined meta:name="OVERHEID.StatenGeneraal/DC.creator">Tweede Kamer der Staten-Generaal</meta:user-defined>
    <dc:language>nl</dc:language>
    <meta:user-defined meta:name="DCTERMS.alternative"/>
    <meta:user-defined meta:name="DC.title">Het ontbreken van democratische controle op de kosten van het Energieakkoord</meta:user-defined>
    <meta:user-defined meta:name="DCTERMS.W3CDTF/DCTERMS.available">2014-06-18</meta:user-defined>
    <meta:user-defined meta:name="OVERHEIDop.publicationName">Kamervragen zonder antwoord</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