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4Z113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327</text:p>
      <text:p text:style-name="ifm_p_font.roman_mt.3.76mm_ifm">Vragen van het lid <text:span text:style-name="ifm_span_font.bold_ifm">Van Tongeren</text:span> (GroenLinks) aan de Ministers van Economische Zaken en voor Wonen en Rijksdienst over <text:span text:style-name="ifm_span_font.italic_ifm">verlaging van RVOB-grondtarieven</text:span> (ingezonden 18 juni 2014).</text:p>
      <text:p text:style-name="ifm_p_mt.3.76mm_ifm">Vraag 1</text:p>
      <text:p text:style-name="ifm_p_ifm">Klopt het dat ECN op uw aanwijzing voor de basisbedragen voor de SDE+ vergoeding voor wind op land de post Rijksvastgoed- en ontwikkelingsbedrijf (RVOB)-grondtarieven verlaagt met 10% van 0,53 euroCt / kWh naar 0,48 euroCt / kW? Heeft RVOB deze tarieven ook daadwerkelijk verlaagd en waarop was deze verlaging gebaseerd?</text:p>
      <text:p text:style-name="ifm_p_mt.3.76mm_ifm">Vraag 2</text:p>
      <text:p text:style-name="ifm_p_ifm">In het Algemeen overleg Wind van 24 april jl. stelde u dat RVOB met haar tarieven voor grondvergoedingen voor windlocaties structureel lager dan de marktprijs zit, maar waaruit blijkt dat?</text:p>
      <text:p text:style-name="ifm_p_mt.3.76mm_ifm">Vraag 3</text:p>
      <text:p text:style-name="ifm_p_ifm">Hoe kijkt u aan tegen de casus Windpark Nieuwegein langs de A27 (RVOB en gemeentegrond) waar de RVOB voor haar perceel voor windturbines bijna driemaal zoveel grondvergoeding vraagt dan de gemeente voor de aangrenzende percelen?</text:p>
      <text:p text:style-name="ifm_p_mt.3.76mm_ifm">Vraag 4</text:p>
      <text:p text:style-name="ifm_p_ifm">Kunt u een vergelijking tonen tussen de grondvergoeding voor een kolencentrale, een biomassa centrale en een windpark, uitgedrukt in bedrag per MW, per MWh en per m<text:span text:style-name="ifm_span_font.superscript_ifm">2</text:span></text:p>
      <text:p text:style-name="ifm_p_ifm">bijvoorbeeld op een gelijke locatie als de Maasvlakte?</text:p>
      <text:p text:style-name="ifm_p_mt.3.76mm_ifm">Vraag 5</text:p>
      <text:p text:style-name="ifm_p_ifm">Hoe beoordeelt u het als kolencentrales structureel minder betalen, zowel uitgedrukt in de vergoeding per opbrengst, per vermogen als per m<text:span text:style-name="ifm_span_font.superscript_ifm">2</text:span>?</text:p>
      <text:p text:style-name="ifm_p_mt.3.76mm_ifm">Vraag 6</text:p>
      <text:p text:style-name="ifm_p_ifm">Deelt u de mening dat het proces van gronduitgifte voor wind – met een tender in specifieke zoekgebieden – de grondvergoeding voor deze gronden voor wind sterk opdrijft, waar dat bijvoorbeeld bij fossiele centrales (waar een andere methode voor gronduitgifte wordt gehanteerd) niet geldt?</text:p>
      <text:p text:style-name="ifm_p_mt.3.76mm_ifm">Vraag 7</text:p>
      <text:p text:style-name="ifm_p_ifm">In welke mate worden de basis-energieprijs en dus de SDE+ opslag voor wind op land op RVOB grond, bepaald door de grondvergoedingen?</text:p>
      <text:p text:style-name="ifm_p_mt.3.76mm_ifm">Vraag 8</text:p>
      <text:p text:style-name="ifm_p_ifm">Bent u bereid de grondvergoeding die RVOB vraagt te verlagen in lijn met de vergoeding die andere sectoren betalen, bijvoorbeeld gebaseerd op een vaste prijs per m<text:span text:style-name="ifm_span_font.superscript_ifm">2</text:span> of een prijs gebaseerd op het rendement van de activiteit?</text:p>
      <text:p text:style-name="ifm_p_mt.3.76mm_ifm">Vraag 9</text:p>
      <text:p text:style-name="ifm_p_ifm">Kunt u deze vragen beantwoorden voor het verzamel Algemeen overleg Energie op 26 juni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laging van RVOB-grondtarieven</dc:title>
    <meta:user-defined meta:name="OVERHEIDop.ParlID/DC.identifier">kv-tk-2014Z11327</meta:user-defined>
    <meta:user-defined meta:name="OVERHEIDop.vraagnummer">2014Z11327</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3-2014</meta:user-defined>
    <meta:user-defined meta:name="DCTERMS.W3CDTF/OVERHEIDop.datumIndiening">2014-06-18</meta:user-defined>
    <meta:user-defined meta:name="OVERHEID.StatenGeneraal/DC.creator">Tweede Kamer der Staten-Generaal</meta:user-defined>
    <dc:language>nl</dc:language>
    <meta:user-defined meta:name="DCTERMS.alternative"/>
    <meta:user-defined meta:name="DC.title">Verlaging van RVOB-grondtarieven</meta:user-defined>
    <meta:user-defined meta:name="DCTERMS.W3CDTF/DCTERMS.available">2014-06-18</meta:user-defined>
    <meta:user-defined meta:name="OVERHEIDop.publicationName">Kamervragen zonder antwoord</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Bouwnijverheid</meta:user-defined>
    <meta:user-defined meta:name="OVERHEIDop.versieInformatie"/>
  </office:meta>
</office:document-meta>
</file>