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132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1324</text:p>
      <text:p text:style-name="ifm_p_font.roman_mt.3.76mm_ifm">Vragen van het lid <text:span text:style-name="ifm_span_font.bold_ifm">Bosma</text:span> (PVV) aan de Minister voor Buitenlandse Handel en Ontwikkelingssamenwerking over <text:span text:style-name="ifm_span_font.italic_ifm">vrouwenrechten in «het Nieuwe Zuid-Afrika»</text:span> (ingezonden 18 juni 2014).</text:p>
      <text:p text:style-name="ifm_p_mt.3.76mm_ifm">Vraag 1</text:p>
      <text:p text:style-name="ifm_p_ifm">Heeft u kennisgenomen van het bericht Motsoeneng gets wife as a gift?<text:note text:id="ID-2014Z11324-d37e51" text:note-class="footnote"><text:note-citation text:label="1 ">1</text:note-citation><text:note-body><text:p text:style-name="ifm_p_font.normal_size.6.93pt_mt..5mm_indent.-0.1161in_mleft.0.1161in_ifm">Motsoeneng gets wife as a gift, IOLnews, 13 juni 2014</text:p><text:p text:style-name="ifm_p_font.normal_size.6.93pt_indent.-0.1161in_mleft.0.1161in_ifm">http://www.iol.co.za/news/south-africa/limpopo/motsoeneng-gets-wife-as-a-gift-1.1703142</text:p><text:p text:style-name="ifm_p_font.normal_size.6.93pt_indent.-0.1161in_mleft.0.1161in_ifm">SABC COO Accepts a Wife as Gift from Traditional Leaders, SA Breaking News, 13 juni 2014</text:p><text:p text:style-name="ifm_p_font.normal_size.6.93pt_indent.-0.1161in_mleft.0.1161in_ifm">http://www.sabreakingnews.co.za/2014/06/13/sabc-coo-accepts-a-wife-as-gift-from-traditional-leaders/</text:p><text:p text:style-name="ifm_p_font.normal_size.6.93pt_indent.-0.1161in_mleft.0.1161in_ifm">SABC COO gets wife as gift, Sowetan Live, 13 juni 2013</text:p><text:p text:style-name="ifm_p_font.normal_size.6.93pt_indent.-0.1161in_mleft.0.1161in_ifm">http://www.sowetanlive.co.za/incoming/2014/06/13/sabc-coo-gets-wife-as-gift-report</text:p></text:note-body></text:note></text:p>
      <text:p text:style-name="ifm_p_mt.3.76mm_ifm">Vraag 2</text:p>
      <text:p text:style-name="ifm_p_ifm">Vindt u het een correcte prestatiebeloning voor de directeur van een staatsomroep dat hij een vrouw, een koe en een kalf cadeau krijgt?</text:p>
      <text:p text:style-name="ifm_p_mt.3.76mm_ifm">Vraag 3</text:p>
      <text:p text:style-name="ifm_p_ifm">Acht u het een goede zaak dat meisjes met ontbloot bovenlijf voor deze ANC’er moeten paraderen, zodat hij een keus kan maken?</text:p>
      <text:p text:style-name="ifm_p_mt.3.76mm_ifm">Vraag 4</text:p>
      <text:p text:style-name="ifm_p_ifm">Deelt u de mening dat de omroep SABC in Zuid-Afrika geldt als propagandamedium van het ANC?</text:p>
      <text:p text:style-name="ifm_p_mt.3.76mm_ifm">Vraag 5</text:p>
      <text:p text:style-name="ifm_p_ifm">Waarom is met geld van uw ministerie sinds 1977 het ANC gefinancierd, terwijl het aan de macht komen van deze club de positie van de vrouw in Zuid-Afrika blijkbaar niet heeft verbet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rouwenrechten in “het Nieuwe Zuid-Afrika”</dc:title>
    <meta:user-defined meta:name="OVERHEIDop.ParlID/DC.identifier">kv-tk-2014Z11324</meta:user-defined>
    <meta:user-defined meta:name="OVERHEIDop.vraagnummer">2014Z113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Bosma</meta:user-defined>
    <meta:user-defined meta:name="OVERHEIDop.vergaderjaar">2013-2014</meta:user-defined>
    <meta:user-defined meta:name="DCTERMS.W3CDTF/OVERHEIDop.datumIndiening">2014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ouwenrechten in “het Nieuwe Zuid-Afrika”</meta:user-defined>
    <meta:user-defined meta:name="DCTERMS.W3CDTF/DCTERMS.available">2014-06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1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