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322</text:p>
      <text:p text:style-name="ifm_p_font.roman_mt.3.76mm_ifm">Vragen van de leden <text:span text:style-name="ifm_span_font.bold_ifm">Omtzigt</text:span> en <text:span text:style-name="ifm_span_font.bold_ifm">De Rouwe</text:span> (beiden CDA) aan de Staatssecretarissen van Financiën en van Infrastructuur en Milieu over <text:span text:style-name="ifm_span_font.italic_ifm">de oldtimermaatregel</text:span> (ingezonden 18 juni 2014).</text:p>
      <text:p text:style-name="ifm_p_mt.3.76mm_ifm">Vraag 1</text:p>
      <text:p text:style-name="ifm_p_ifm">Hoe verloopt de voorlichting over de oldtimermaatregel aan de bezitters van auto's ouder dan 25 jaar? Wanneer hebben mensen, die zo'n voertuig bezitten, informatie ontvangen over de per 1 januari gewijzigde wet?</text:p>
      <text:p text:style-name="ifm_p_mt.3.76mm_ifm">Vraag 2</text:p>
      <text:p text:style-name="ifm_p_ifm">Wat is nu de inwerkingtredingsdatum van de oldtimermaatregel? Geldt deze inwerkingtredingsdatum voor alle soorten oldtimers (auto's, campers, vrachtwagens, twee- en driewielers)?</text:p>
      <text:p text:style-name="ifm_p_mt.3.76mm_ifm">Vraag 3</text:p>
      <text:p text:style-name="ifm_p_ifm">Hebben alle belastingplichtigen met een oldtimer voor de datum van inwerkingtreding een aanslag gekregen? Is er hierbij een verschil tussen de bovengenoemde verschillende soorten oldtimers?</text:p>
      <text:p text:style-name="ifm_p_mt.3.76mm_ifm">Vraag 4</text:p>
      <text:p text:style-name="ifm_p_ifm">Indien niet alle belastingplichtigen met een oldtimer voor de datum van inwerkingtreding een aanslag gekregen hebben, betekent dit dat de maatregel voor hen op een later tijdstip ingaat of moeten zij met terugwerkende kracht alsnog motorrijtuigenbelasting betalen over de periode vanaf inwerkingtreding?</text:p>
      <text:p text:style-name="ifm_p_mt.3.76mm_ifm">Vraag 5</text:p>
      <text:p text:style-name="ifm_p_ifm">Zijn mensen met een diesel- of LPG-voertuig tijdig geïnformeerd over het feit dat ze motorrijtuigenbelasting moeten gaan betalen en hebben zij tijdig de mogelijkheid gehad om te schorsen? Hoeveel klachten en bezwaren heeft de Belastingdienst of de RDW (Rijksdienst voor het Wegverkeer) gehad over dit onderwerp?</text:p>
      <text:p text:style-name="ifm_p_mt.3.76mm_ifm">Vraag 6</text:p>
      <text:p text:style-name="ifm_p_ifm">Vindt u de wijze waarop de RDW mensen informeert en de administratie voert over deze ingewikkelde maatregel voldoende?</text:p>
      <text:p text:style-name="ifm_p_mt.3.76mm_ifm">Vraag 7</text:p>
      <text:p text:style-name="ifm_p_ifm">Hoeveel motorvoertuigen, ouder dan 25 jaar, zijn er geregistreerd op 1 januari 2012, 1 januari 2013, 1 juli 2013, 1 januari 2014 en 1 juni 2014? Kunt u deze cijfers uitsplitsen naar brandstofsoort (benzine, diesel, LPG) en leeftijd (25–30 jaar, 30–40 jaar, 40 jaar en ouder)?</text:p>
      <text:p text:style-name="ifm_p_mt.3.76mm_ifm">Vraag 8</text:p>
      <text:p text:style-name="ifm_p_ifm">Hoeveel motorvoertuigen, ouder dan 25 jaar, zijn er geschorst op 1 juli 2013, 1 januari 2014 en 1 juni 2014? Kunt u deze cijfers uitsplitsen naar brandstofsoort (benzine, diesel, LPG) en leeftijd (25–30 jaar, 30–40 jaar, 40 jaar en ouder)?</text:p>
      <text:p text:style-name="ifm_p_mt.3.76mm_ifm">Vraag 9</text:p>
      <text:p text:style-name="ifm_p_ifm">Als de maatregel momenteel zou worden ingevoerd en met de huidige gegevens de opbrengst wordt geraamd, hoeveel van de begrootte € 137 miljoen zou de oldtimermaatregel dan nog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ldtimermaatregel</dc:title>
    <meta:user-defined meta:name="OVERHEIDop.ParlID/DC.identifier">kv-tk-2014Z11322</meta:user-defined>
    <meta:user-defined meta:name="OVERHEIDop.vraagnummer">2014Z11322</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indiener">P.H. Omtzigt</meta:user-defined>
    <meta:user-defined meta:name="OVERHEIDop.vergaderjaar">2013-2014</meta:user-defined>
    <meta:user-defined meta:name="DCTERMS.W3CDTF/OVERHEIDop.datumIndiening">2014-06-18</meta:user-defined>
    <meta:user-defined meta:name="OVERHEID.StatenGeneraal/DC.creator">Tweede Kamer der Staten-Generaal</meta:user-defined>
    <dc:language>nl</dc:language>
    <meta:user-defined meta:name="DCTERMS.alternative"/>
    <meta:user-defined meta:name="DC.title">De oldtimermaatregel</meta:user-defined>
    <meta:user-defined meta:name="DCTERMS.W3CDTF/DCTERMS.available">2014-06-18</meta:user-defined>
    <meta:user-defined meta:name="OVERHEIDop.publicationName">Kamervragen zonder antwoord</meta:user-defined>
    <meta:user-defined meta:name="OVERHEID.Organisatietype/OVERHEID.organisationType">staten generaal</meta:user-defined>
    <meta:user-defined meta:name="DCTERMS.W3CDTF/DCTERMS.issued">2014-06-18</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