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11319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11319</text:p>
      <text:p text:style-name="ifm_p_font.roman_mt.3.76mm_ifm">Vragen van het lid <text:span text:style-name="ifm_span_font.bold_ifm">RudmerHeerema</text:span> (VVD) aan de Staatssecretaris van Economische Zaken over <text:span text:style-name="ifm_span_font.italic_ifm">het bericht «Aanwijzingsbesluit Natura 2000-gebied Buurserzand &amp; Haaksbergerveen houdt stand»</text:span> (ingezonden 18 juni 2014).</text:p>
      <text:p text:style-name="ifm_p_mt.3.76mm_ifm">Vraag 1</text:p>
      <text:p text:style-name="ifm_p_ifm">Bent u bekend met het artikel «Aanwijzingsbesluit Natura 2000-gebied Buurserzand &amp; Haaksbergerveen houdt stand»?<text:note text:id="ID-2014Z11319-d37e48" text:note-class="footnote"><text:note-citation text:label="1 ">1</text:note-citation><text:note-body><text:p text:style-name="ifm_p_font.normal_size.6.93pt_mt..5mm_indent.-0.1161in_mleft.0.1161in_ifm">Aanwijzingsbesluit Natura 2000-gebied Buurserzand &amp; Haaksbergerveen houdt stand,</text:p><text:p text:style-name="ifm_p_font.normal_size.6.93pt_indent.-0.1161in_mleft.0.1161in_ifm">4 juni 2014, Agri Holland, http://www.agriholland.nl/nieuws/artikel.html?id=159730</text:p></text:note-body></text:note></text:p>
      <text:p text:style-name="ifm_p_mt.3.76mm_ifm">Vraag 2</text:p>
      <text:p text:style-name="ifm_p_ifm">Hoe ziet u de verhouding tussen economie en ecologie met betrekking tot Natura 2000-gebieden en deelt u de mening dat deze in balans horen te zijn? Zo nee, waarom niet?</text:p>
      <text:p text:style-name="ifm_p_mt.3.76mm_ifm">Vraag 3</text:p>
      <text:p text:style-name="ifm_p_ifm">Deelt u de mening dat er in deze situatie louter ecologische overwegingen zijn meegewogen en de balans tussen economie en ecologie uit het oog is verloren? Zo nee, waarom niet?</text:p>
      <text:p text:style-name="ifm_p_mt.3.76mm_ifm">Vraag 4</text:p>
      <text:p text:style-name="ifm_p_ifm">Kunt u een procesbeschrijving geven waaruit duidelijk naar voren komt waarom u de afweging heeft gemaakt om ecologie boven economie te stellen en kunt u tevens aangeven welke rol het maatschappelijk draagvlak voor uw beslissingen speelt in deze overwegingen?</text:p>
      <text:p text:style-name="ifm_p_mt.3.76mm_ifm">Vraag 5</text:p>
      <text:p text:style-name="ifm_p_ifm">Op welke manier beoogt u de balans tussen economie en ecologie in vergelijkbare situaties bij een volgende casus wel te beschermen?</text:p>
      <text:p text:style-name="ifm_p_mt.3.76mm_ifm">Vraag 6</text:p>
      <text:p text:style-name="ifm_p_ifm">Hoe gaat u in deze specifieke situatie de balans tussen economie en ecologie herstellen en worden desbetreffende boeren gecompenseerd? Zo ja, van welke middelen wordt dit bekostigd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bericht ‘Aanwijzingsbesluit Natura 2000-gebied Buurserzand &amp; Haaksbergerveen houdt stand’</dc:title>
    <meta:user-defined meta:name="OVERHEIDop.ParlID/DC.identifier">kv-tk-2014Z11319</meta:user-defined>
    <meta:user-defined meta:name="OVERHEIDop.vraagnummer">2014Z1131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J. (Rudmer) Heerema</meta:user-defined>
    <meta:user-defined meta:name="OVERHEIDop.vergaderjaar">2013-2014</meta:user-defined>
    <meta:user-defined meta:name="DCTERMS.W3CDTF/OVERHEIDop.datumIndiening">2014-06-1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Aanwijzingsbesluit Natura 2000-gebied Buurserzand &amp; Haaksbergerveen houdt stand’</meta:user-defined>
    <meta:user-defined meta:name="DCTERMS.W3CDTF/DCTERMS.available">2014-06-1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6-18</meta:user-defined>
    <meta:user-defined meta:name="OVERHEID.Informatietype/DC.type">officiële publicatie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