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3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316</text:p>
      <text:p text:style-name="ifm_p_font.roman_mt.3.76mm_ifm">Vragen van de leden <text:span text:style-name="ifm_span_font.bold_ifm">De Graaf</text:span> en <text:span text:style-name="ifm_span_font.bold_ifm">Wilders</text:span> (beiden PVV) aan de Ministers van Buitenlandse Zaken, van Sociale Zaken en Werkgelegenheid en van Veiligheid en Justitie over <text:span text:style-name="ifm_span_font.italic_ifm">de stand van zaken in Irak en de opmars van de Islamitische Staat van Irak en de Levant (ISIS)</text:span> (ingezonden 18 juni 2014).</text:p>
      <text:p text:style-name="ifm_p_mt.3.76mm_ifm">Vraag 1</text:p>
      <text:p text:style-name="ifm_p_ifm">Hoeveel Syriëgangers zijn er in Nederland teruggekeerd van de jihad in Syrië (en de Levant)?<text:note text:id="ID-2014Z11316-d37e60" text:note-class="footnote"><text:note-citation text:label="1 ">1</text:note-citation><text:note-body><text:p text:style-name="ifm_p_font.normal_size.6.93pt_mt..5mm_indent.-0.1161in_mleft.0.1161in_ifm">Brief van de Minister van Buitenlandse Zaken, d.d. 16 juni 2014 (2014Z11103)</text:p></text:note-body></text:note></text:p>
      <text:p text:style-name="ifm_p_mt.3.76mm_ifm">Vraag 2</text:p>
      <text:p text:style-name="ifm_p_ifm">Hoeveel daarvan worden actief gevolgd en hoeveel zijn er buiten beeld?</text:p>
      <text:p text:style-name="ifm_p_mt.3.76mm_ifm">Vraag 3</text:p>
      <text:p text:style-name="ifm_p_ifm">In welke gemeenten staan de jihadgangers ingeschreven?</text:p>
      <text:p text:style-name="ifm_p_mt.3.76mm_ifm">Vraag 4</text:p>
      <text:p text:style-name="ifm_p_ifm">Hoeveel ronselaars voor de jihad in Syrië en de Levant zijn er in Nederland actief en in welke gemeenten staan zij ingeschreven?</text:p>
      <text:p text:style-name="ifm_p_mt.3.76mm_ifm">Vraag 5</text:p>
      <text:p text:style-name="ifm_p_ifm">Wat is de reden dat jihadgangers in Syrië en de Levant buiten beeld raken bij terugkeer in Nederland of andere EU-lidstaten?</text:p>
      <text:p text:style-name="ifm_p_mt.3.76mm_ifm">Vraag 6</text:p>
      <text:p text:style-name="ifm_p_ifm">Kunt u aangeven hoeveel personen en instellingen/organisaties de oorlog/jihad in Syrië en de Levant financieel steunen en zo ja, welke organisaties zijn dat?</text:p>
      <text:p text:style-name="ifm_p_mt.3.76mm_ifm">Vraag 7</text:p>
      <text:p text:style-name="ifm_p_ifm">Mochten er moskeeën en/of andere (islamitische) instellingen betrokken zijn bij ronselpraktijken of financiering van de jihad, bent u dan bereid deze direct en definitief te sluiten en strafrechtelijk te vervolgen? Zo neen, waarom niet?</text:p>
      <text:p text:style-name="ifm_p_mt.3.76mm_ifm">Vraag 8</text:p>
      <text:p text:style-name="ifm_p_ifm">Bent u bereid om, in plaats van begeleiding, de teruggekeerde jihadi’s uit Syrië en de Levant preventief op te sluiten, te denaturaliseren en uit te zetten? Zo neen, waarom niet?</text:p>
      <text:p text:style-name="ifm_p_mt.3.76mm_ifm">Vraag 9</text:p>
      <text:p text:style-name="ifm_p_ifm">Kunt u deze vragen beantwoorden voor een eventueel volgende week te houden deb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tand van zaken in Irak en de opmars van de Islamitische Staat van Irak en de Levant (ISIS)</dc:title>
    <meta:user-defined meta:name="OVERHEIDop.ParlID/DC.identifier">kv-tk-2014Z11316</meta:user-defined>
    <meta:user-defined meta:name="OVERHEIDop.vraagnummer">2014Z113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3-2014</meta:user-defined>
    <meta:user-defined meta:name="DCTERMS.W3CDTF/OVERHEIDop.datumIndiening">2014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nd van zaken in Irak en de opmars van de Islamitische Staat van Irak en de Levant (ISIS)</meta:user-defined>
    <meta:user-defined meta:name="DCTERMS.W3CDTF/DCTERMS.available">2014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