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189</text:p>
      <text:p text:style-name="ifm_p_font.roman_mt.3.76mm_ifm">Vragen van het lid <text:span text:style-name="ifm_span_font.bold_ifm">Smaling</text:span> (SP) aan de Staatssecretaris van Infrastructuur en Milieu over <text:span text:style-name="ifm_span_font.italic_ifm">het schrappen van de laatste trein tussen Hoorn – Enkhuizen</text:span> (ingezonden 17 juni 2014).</text:p>
      <text:p text:style-name="ifm_p_mt.3.76mm_ifm">Vraag 1</text:p>
      <text:p text:style-name="ifm_p_ifm">Kunt u zich voorstellen dat een behoorlijk aantal reizigers gedupeerd is doordat de laatste trein tussen Hoorn en Enkhuizen niet meer rijdt?<text:note text:id="ID-2014Z11189-d37e58" text:note-class="footnote"><text:note-citation text:label="1 ">1</text:note-citation><text:note-body><text:p text:style-name="ifm_p_font.normal_size.6.93pt_mt..5mm_indent.-0.1161in_mleft.0.1161in_ifm">http://www.noordhollandsdagblad.nl/algemeen/binnenland/article26277603.ece/Nieuwe-dienstregeling-NS-van-start</text:p></text:note-body></text:note></text:p>
      <text:p text:style-name="ifm_p_mt.3.76mm_ifm">Vraag 2</text:p>
      <text:p text:style-name="ifm_p_ifm">Klopt het dat deze laatste trein is komen te vervallen vanwege onderhoud aan het spoor? Zo ja, zijn er alternatieven onderzocht om de dienstregeling te handhaven terwijl er gewerkt wordt aan het spoor, bijvoorbeeld door te rijden over enkel spoor waarbij het andere spoor wordt afgezet middels een magnetisch hek? Zo nee, wat is dan de reden van het schrappen van deze trein?</text:p>
      <text:p text:style-name="ifm_p_mt.3.76mm_ifm">Vraag 3</text:p>
      <text:p text:style-name="ifm_p_ifm">Wat is het resultaat van de overleggen met ProRail over innovatieve oplossingen om veilig aan het spoor te werken zonder dat dit geheel wordt afgesloten, die u tijdens de plenaire behandeling op 3 oktober 2013 van het Verslag van het algemeen overleg (VAO) Spoor heeft toegezegd te zullen voeren?</text:p>
      <text:p text:style-name="ifm_p_mt.3.76mm_ifm">Vraag 4</text:p>
      <text:p text:style-name="ifm_p_ifm">Wat is de reden dat NS geen alternatief aanbiedt voor reizigers die zijn aangewezen op de laatste trein, bijvoorbeeld door bussen in te zetten?</text:p>
      <text:p text:style-name="ifm_p_mt.3.76mm_ifm">Vraag 5</text:p>
      <text:p text:style-name="ifm_p_ifm">Bent u bereid om met NS en ProRail in gesprek te gaan om op korte termijn met een oplossing te komen voor de reizigers in de regio West-Friesland die gedupeerd zijn door het uitkleden van de dienstregeling? Zo ja, op welke termijn denkt u de Kamer te kunnen informeren over de uitkomsten hie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chrappen van de laatste trein tussen Hoorn – Enkhuizen</dc:title>
    <meta:user-defined meta:name="OVERHEIDop.ParlID/DC.identifier">kv-tk-2014Z11189</meta:user-defined>
    <meta:user-defined meta:name="OVERHEIDop.vraagnummer">2014Z1118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6-17</meta:user-defined>
    <meta:user-defined meta:name="OVERHEID.StatenGeneraal/DC.creator">Tweede Kamer der Staten-Generaal</meta:user-defined>
    <dc:language>nl</dc:language>
    <meta:user-defined meta:name="DCTERMS.alternative"/>
    <meta:user-defined meta:name="DC.title">Het schrappen van de laatste trein tussen Hoorn – Enkhuizen</meta:user-defined>
    <meta:user-defined meta:name="DCTERMS.W3CDTF/DCTERMS.available">2014-06-17</meta:user-defined>
    <meta:user-defined meta:name="OVERHEIDop.publicationName">Kamervragen zonder antwoord</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