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1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188</text:p>
      <text:p text:style-name="ifm_p_font.roman_mt.3.76mm_ifm">Vragen van het lid <text:span text:style-name="ifm_span_font.bold_ifm">Klever</text:span> (PVV) aan de Minister van Economische Zaken over <text:span text:style-name="ifm_span_font.italic_ifm">het bericht «Essent start bouw Windpark Zuidwester», waarin RWE aankondigt dat zijn deelpark in 2017 in bedrijf zal worden gesteld</text:span> (ingezonden 17 juni 2014).</text:p>
      <text:p text:style-name="ifm_p_mt.3.76mm_ifm">Vraag 1</text:p>
      <text:p text:style-name="ifm_p_ifm">Kent u het bericht «Essent start bouw Windpark Zuidwester», waarin staat dat RWE het windpark in die gemeente in 2017 in bedrijf denkt te kunnen stellen?<text:note text:id="ID-2014Z11188-d37e57" text:note-class="footnote"><text:note-citation text:label="1 ">1</text:note-citation><text:note-body><text:p text:style-name="ifm_p_font.normal_size.6.93pt_mt..5mm_indent.-0.1161in_mleft.0.1161in_ifm">»De Noordoostpolder» van 28 mei 2014.</text:p></text:note-body></text:note></text:p>
      <text:p text:style-name="ifm_p_mt.3.76mm_ifm">Vraag 2</text:p>
      <text:p text:style-name="ifm_p_ifm">Heeft RWE aan u gemeld dat het windpark pas in 2017 gereed zal zijn?</text:p>
      <text:p text:style-name="ifm_p_mt.3.76mm_ifm">Vraag 3</text:p>
      <text:p text:style-name="ifm_p_ifm">Welk deel van de SDE+ subsidie van € 880 mln. en welk deel van de extra innovatiesubsidie van € 116 mln. is bestemd voor dit deelpark van RWE?</text:p>
      <text:p text:style-name="ifm_p_mt.3.76mm_ifm">Vraag 4</text:p>
      <text:p text:style-name="ifm_p_ifm">Op 24 januari antwoordde u op eerdere vragen dat de subsidiebeschikkingen voor dit deelpark lopen tot 1 april 2016 en dat de prestatie die op die datum geleverd moet zijn bestaat uit de realisatie van de windturbines; was destijds bekend dat deze datum niet gehaald zou worden?<text:note text:id="ID-2014Z11188-d37e83" text:note-class="footnote"><text:note-citation text:label="2 ">2</text:note-citation><text:note-body><text:p text:style-name="ifm_p_font.normal_size.6.93pt_mt..5mm_indent.-0.1161in_mleft.0.1161in_ifm">Aanhangsel Handelingen, vergaderjaar 2013–2014, nr. 1033</text:p></text:note-body></text:note></text:p>
      <text:p text:style-name="ifm_p_mt.3.76mm_ifm">Vraag 5</text:p>
      <text:p text:style-name="ifm_p_ifm">Nu deze datum niet gehaald wordt, kan er dan vanuit worden gegaan dat de subsidiebeschikking wordt ingetrokken en dat RWE geen nieuwe SDE+ aanvraag kan doen voor ditzelfde windpark?</text:p>
      <text:p text:style-name="ifm_p_mt.3.76mm_ifm">Vraag 6</text:p>
      <text:p text:style-name="ifm_p_ifm">Zo niet, kunt u dan aangeven waarom u dit project wilt blijven subsidiëren, terwijl u in eerdere antwoorden toch aangaf dat dit park tot extra kosten leidt vanwege de slecht gekozen locatie nabij een primaire waterkering en nabij een Natura 2000-gebied?</text:p>
      <text:p text:style-name="ifm_p_mt.3.76mm_ifm">Vraag 7</text:p>
      <text:p text:style-name="ifm_p_ifm">Kunt u in dit geval ook aangeven hoe een dergelijke uitzondering voor RWE op de regels van de SDE+ is te motiveren, waar anderen wel aan de normale regels moeten voldoen, en of een gelijk speelveld geen uitgangspunt vormt in uw duurzame energie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Essent start bouw Windpark Zuidwester’, waarin RWE aankondigt dat zijn deelpark in 2017 in bedrijf zal worden gesteld</dc:title>
    <meta:user-defined meta:name="OVERHEIDop.ParlID/DC.identifier">kv-tk-2014Z11188</meta:user-defined>
    <meta:user-defined meta:name="OVERHEIDop.vraagnummer">2014Z111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ssent start bouw Windpark Zuidwester’, waarin RWE aankondigt dat zijn deelpark in 2017 in bedrijf zal worden gesteld</meta:user-defined>
    <meta:user-defined meta:name="DCTERMS.W3CDTF/DCTERMS.available">2014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