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183</text:p>
      <text:p text:style-name="ifm_p_font.roman_mt.3.76mm_ifm">Vragen van de leden <text:span text:style-name="ifm_span_font.bold_ifm">Omtzigt</text:span> en <text:span text:style-name="ifm_span_font.bold_ifm">Van Hijum</text:span> (beiden CDA) aan de Ministers van Financiën en van Buitenlandse Zaken over <text:span text:style-name="ifm_span_font.italic_ifm">het Parex-schandaal in Letland</text:span> (ingezonden 17 juni 2014).</text:p>
      <text:p text:style-name="ifm_p_mt.3.76mm_ifm">Vraag 1</text:p>
      <text:p text:style-name="ifm_p_ifm">Bent u bekend met het Parex-schandaal in Letland, zoals genoemd in het boek «het Euro Evangelie»<text:note text:id="ID-2014Z11183-d37e60" text:note-class="footnote"><text:note-citation text:label="1 ">1</text:note-citation><text:note-body><text:p text:style-name="ifm_p_font.normal_size.6.93pt_mt..5mm_indent.-0.1161in_mleft.0.1161in_ifm">ISBN: 978-90-5179-880-7</text:p></text:note-body></text:note> en de artikelen «Nomura hielp Letland probleemschulden te verhullen»<text:note text:id="ID-2014Z11183-d37e69" text:note-class="footnote"><text:note-citation text:label="2 ">2</text:note-citation><text:note-body><text:p text:style-name="ifm_p_font.normal_size.6.93pt_mt..5mm_indent.-0.1161in_mleft.0.1161in_ifm">http://925.nl/archief/2014/01/16/nomura-hielp-letland-probleemschulden-te-verhullen-baltische-ban</text:p></text:note-body></text:note>  en «Europese Commissie onderzoekt eigen illegale staatssteun aan Russische witwasbank»?<text:note text:id="ID-2014Z11183-d37e78" text:note-class="footnote"><text:note-citation text:label="3 ">3</text:note-citation><text:note-body><text:p text:style-name="ifm_p_font.normal_size.6.93pt_mt..5mm_indent.-0.1161in_mleft.0.1161in_ifm">http://925.nl/archief/2014/04/16/brekend-europese-commissie-onderzoekt-eigen-illegale-staatsteun-aan-russische-witwasbank</text:p></text:note-body></text:note></text:p>
      <text:p text:style-name="ifm_p_mt.3.76mm_ifm">Vraag 2</text:p>
      <text:p text:style-name="ifm_p_ifm">Klopt het dat Parex bijzonder veel Russisch zwart geld had aangetrokken, zoals in de eerder genoemde bronnen is vermeld, en zoals bleek uit de slogan van de bank: «Letland. Net iets dichterbij dan Zwitserland»? Is er een schatting bekend van de hoeveelheid zwart geld en de herkomst daarvan?</text:p>
      <text:p text:style-name="ifm_p_mt.3.76mm_ifm">Vraag 3</text:p>
      <text:p text:style-name="ifm_p_ifm">Wie heeft het besluit genomen om Parex te redden en waarom, terwijl andere banken in Europa, zoals het Nederlandse DSB, maar ook verder alle andere Letse banken, waaronder de grootste, Latvijas Krajbanka, wel failliet mochten gaan?</text:p>
      <text:p text:style-name="ifm_p_mt.3.76mm_ifm">Vraag 4</text:p>
      <text:p text:style-name="ifm_p_ifm">Is er enig onderzoek geweest of de directie van Parex haar eigen overheid heeft omgekocht, teneinde een bankenredding te forceren?</text:p>
      <text:p text:style-name="ifm_p_mt.3.76mm_ifm">Vraag 5</text:p>
      <text:p text:style-name="ifm_p_ifm">Hoeveel van de € 7,5 miljard die de redding van de bank Parex kostte wordt gedekt door directe en indirecte leningen en garanties van Nederland?</text:p>
      <text:p text:style-name="ifm_p_mt.3.76mm_ifm">Vraag 6</text:p>
      <text:p text:style-name="ifm_p_ifm">Klopt het dat een groot deel van Parex verder gaat onder de naam «Citadele Bank» en dat haar Zwitserse dochter Anlage – und Privatbank (AP Bank) op haar website, in de Russische taal, schermt met een constructie waarbij Russen hun contanten in Letland mogen achterlaten waarna Citadele het in spaargeld vervolgens in het buitenland stalt? Klopt het dat AP Bank haar eigen naam gebruikt om de identiteit van de spaarder te verhullen?<text:note text:id="noot4" text:note-class="footnote"><text:note-citation text:label="4 ">4</text:note-citation><text:note-body><text:p text:style-name="ifm_p_font.normal_size.6.93pt_mt..5mm_indent.-0.1161in_mleft.0.1161in_ifm">http://www.apbank.ch/ru/vklady-i-investicii.html</text:p></text:note-body></text:note></text:p>
      <text:p text:style-name="ifm_p_mt.3.76mm_ifm">Vraag 7</text:p>
      <text:p text:style-name="ifm_p_ifm">Is het terecht om te stellen dat Citadele, dat is gered met onder andere Nederlands belastinggeld, gewoon doorgaat met het witwassen van dubieus Russisch geld?</text:p>
      <text:p text:style-name="ifm_p_mt.3.76mm_ifm">Vraag 8</text:p>
      <text:p text:style-name="ifm_p_ifm">Als de passivazijde van de balans van deze bank gedomineerd wordt door Russisch spaargeld, waarom zou Europa dan inspanning moeten verrichten om deze bank te redden, aangezien daarbij spaarders worden ontzien die geen burger van de EU zijn?</text:p>
      <text:p text:style-name="ifm_p_mt.3.76mm_ifm">Vraag 9</text:p>
      <text:p text:style-name="ifm_p_ifm">Waarom heeft de EU in ruil voor de verleende steun geen meerderheidsbelang in deze bank verkregen, waarmee juist voorkomen kon worden dat Citadele op de oude voet doorgaat?</text:p>
      <text:p text:style-name="ifm_p_mt.3.76mm_ifm">Vraag 10</text:p>
      <text:p text:style-name="ifm_p_ifm">Hoe is het mogelijk dat in 2014, na de toetreding van Letland tot de Eurozone en de vorming van de bankenunie, een met belastinggeld geredde bank openlijk Russisch spaargeld blijft ophalen en niet eens moeite hoeft te doen dat te verhullen aangezien deze informatie op de website van AP Bank staat?</text:p>
      <text:p text:style-name="ifm_p_mt.3.76mm_ifm">Vraag 11</text:p>
      <text:p text:style-name="ifm_p_ifm">Op 16 april 2014 kondigde de Europese Commissie een onderzoek aan naar de steun aan Parex, bijna zes jaar na dato; waarom heeft dat zo lang geduurd? Heeft het ermee te maken dat de Amerikaanse senaat een onderzoek is gestart wegens het vermoeden van corruptie?</text:p>
      <text:p text:style-name="ifm_p_mt.3.76mm_ifm">Vraag 12</text:p>
      <text:p text:style-name="ifm_p_ifm">Wat is de reikwijdte van het onderzoek van de Europese Commissie en wat is de planning?</text:p>
      <text:p text:style-name="ifm_p_mt.3.76mm_ifm">Vraag 13</text:p>
      <text:p text:style-name="ifm_p_ifm">Klopt het dat de European Bank for Reconstruction and Development (EBRD) een belang heeft in Citadele? Kunt u de precieze verhoudingen tussen Citadele en EBRD schetsen en wanneer die ontstaan zijn?</text:p>
      <text:p text:style-name="ifm_p_mt.3.76mm_ifm">Vraag 14</text:p>
      <text:p text:style-name="ifm_p_ifm">Heeft de EBRD op enig moment een put-optie op het aandeel in Citadele verkregen, zoals gemeld in het Nomura rapport?<text:note text:id="ID-2014Z11183-d37e164" text:note-class="footnote"><text:note-citation text:label="5 ">5</text:note-citation><text:note-body><text:p text:style-name="ifm_p_font.normal_size.6.93pt_mt..5mm_indent.-0.1161in_mleft.0.1161in_ifm">The EBRD/Parex Bank Mystery Widens, http://www.lithuaniatribune.com/30931/the-ebrdparex-bank-mystery-widens-201330931/</text:p></text:note-body></text:note> Zo ja, wanneer is die put-optie gekocht en hoe is hij in de boeken van de EBRD verantwoord? Is de put-optie ook opgenomen in de nationale rekeningen van Letland?</text:p>
      <text:p text:style-name="ifm_p_mt.3.76mm_ifm">Vraag 15</text:p>
      <text:p text:style-name="ifm_p_ifm">Bent u bereid om bij de EBRD navraag te doen naar alle transacties die hebben plaatsgevonden in Parex, Citadele en Reverta, inclusief aandelen en opties en de datum van de transacties, en het resultaat van de navraag aan Kamer te sturen?</text:p>
      <text:p text:style-name="ifm_p_mt.3.76mm_ifm">Vraag 16</text:p>
      <text:p text:style-name="ifm_p_ifm">Heeft Nederland ingestemd (via haar lid van de board) met de aankoop van Parex (Reverta) door de EBRD? Zijn de due dilligence rapporten op Parex en haar rechtsopvolgers beschikbaar voor inzage voor het publiek of voor parlementariërs?</text:p>
      <text:p text:style-name="ifm_p_mt.3.76mm_ifm">Vraag 17</text:p>
      <text:p text:style-name="ifm_p_ifm">Welke lessen trekt het kabinet uit de Parex-affaire voor de mogelijke toetreding van Litouwen tot de eurozone?</text:p>
      <text:p text:style-name="ifm_p_mt.3.76mm_ifm">Vraag 18</text:p>
      <text:p text:style-name="ifm_p_ifm">In welke banken uit Litouwen heeft de EBRD de afgelopen tien jaar belangen genomen, belangen afgestoten en put-opties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arex-schandaal in Letland</dc:title>
    <meta:user-defined meta:name="OVERHEIDop.ParlID/DC.identifier">kv-tk-2014Z11183</meta:user-defined>
    <meta:user-defined meta:name="OVERHEIDop.vraagnummer">2014Z1118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P.H. Omtzigt</meta:user-defined>
    <meta:user-defined meta:name="OVERHEIDop.vergaderjaar">2013-2014</meta:user-defined>
    <meta:user-defined meta:name="DCTERMS.W3CDTF/OVERHEIDop.datumIndiening">2014-06-17</meta:user-defined>
    <meta:user-defined meta:name="OVERHEID.StatenGeneraal/DC.creator">Tweede Kamer der Staten-Generaal</meta:user-defined>
    <dc:language>nl</dc:language>
    <meta:user-defined meta:name="DCTERMS.alternative"/>
    <meta:user-defined meta:name="DC.title">Het Parex-schandaal in Letland</meta:user-defined>
    <meta:user-defined meta:name="DCTERMS.W3CDTF/DCTERMS.available">2014-06-17</meta:user-defined>
    <meta:user-defined meta:name="OVERHEIDop.publicationName">Kamervragen zonder antwoord</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