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1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18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iverse wethouders in Helmond, Asten, Gemert-Bakel en Eersel het inkomen aanvullen met wachtgeld</text:span> (ingezonden 17 juni 2014).</text:p>
      <text:p text:style-name="ifm_p_mt.3.76mm_ifm">Vraag 1</text:p>
      <text:p text:style-name="ifm_p_ifm">Hoe oordeelt u over het bericht dat diverse wethouders in Helmond, Asten, Gemert-Bakel en Eersel, die in een nieuw college minder uren zijn gaan werken, hun inkomen aanvullen met wachtgeld?<text:note text:id="ID-2014Z11182-d37e57" text:note-class="footnote"><text:note-citation text:label="1 ">1</text:note-citation><text:note-body><text:p text:style-name="ifm_p_font.normal_size.6.93pt_mt..5mm_indent.-0.1161in_mleft.0.1161in_ifm">Zittende wethouders vullen inkomen aan met wachtgeld, http://www.ed.nl/regio/helmond/zittende-wethouders-vullen-inkomen-aan-met-wachtgeld-1.4403198</text:p></text:note-body></text:note></text:p>
      <text:p text:style-name="ifm_p_mt.3.76mm_ifm">Vraag 2</text:p>
      <text:p text:style-name="ifm_p_ifm">In welke andere gemeenten wordt deze constructie gebruikt?</text:p>
      <text:p text:style-name="ifm_p_mt.3.76mm_ifm">Vraag 3</text:p>
      <text:p text:style-name="ifm_p_ifm">Hoe gaat u dit gat in de wet te d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iverse wethouders in Helmond, Asten, Gemert-Bakel en Eersel het inkomen aanvullen met wachtgeld</dc:title>
    <meta:user-defined meta:name="OVERHEIDop.ParlID/DC.identifier">kv-tk-2014Z11182</meta:user-defined>
    <meta:user-defined meta:name="OVERHEIDop.vraagnummer">2014Z111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iverse wethouders in Helmond, Asten, Gemert-Bakel en Eersel het inkomen aanvullen met wachtgeld</meta:user-defined>
    <meta:user-defined meta:name="DCTERMS.W3CDTF/DCTERMS.available">2014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