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1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18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bewoners van Oudenhoorn kiezen voor Hellevoetsluis</text:span> (ingezonden 17 juni 2014).</text:p>
      <text:p text:style-name="ifm_p_mt.3.76mm_ifm">Vraag 1</text:p>
      <text:p text:style-name="ifm_p_ifm">Deelt u de mening dat de keuze van de inwoners van Oudenhoorn voor een grenscorrectie niets aan duidelijkheid te wensen overlaat?<text:note text:id="ID-2014Z11180-d37e57" text:note-class="footnote"><text:note-citation text:label="1 ">1</text:note-citation><text:note-body><text:p text:style-name="ifm_p_font.normal_size.6.93pt_mt..5mm_indent.-0.1161in_mleft.0.1161in_ifm">Bewoners Oudenhoorn kiezen voor Hellevoetsluis, http://www.rijnmond.nl/nieuws/11-06-2014/bewoners-oudenhoorn-kiezen-voor-hellevoetsluis</text:p></text:note-body></text:note></text:p>
      <text:p text:style-name="ifm_p_mt.3.76mm_ifm">Vraag 2</text:p>
      <text:p text:style-name="ifm_p_ifm">Bent u van mening dat die keuze gerespecteerd zou moeten worden door de gemeente Bernisse?</text:p>
      <text:p text:style-name="ifm_p_mt.3.76mm_ifm">Vraag 3</text:p>
      <text:p text:style-name="ifm_p_ifm">Deelt u de opvatting dat het wenselijk zou zijn dat de gemeente Bernisse snel het voortouw neemt tot een voorstel voor grenscorrectie?<text:note text:id="ID-2014Z11180-d37e76" text:note-class="footnote"><text:note-citation text:label="2 ">2</text:note-citation><text:note-body><text:p text:style-name="ifm_p_font.normal_size.6.93pt_mt..5mm_indent.-0.1161in_mleft.0.1161in_ifm">Draagvlak grenscorrectie Oudenhoorn, RenM Matrix, Maastricht 10 juni 2014</text:p></text:note-body></text:note></text:p>
      <text:p text:style-name="ifm_p_mt.3.76mm_ifm">Vraag 4</text:p>
      <text:p text:style-name="ifm_p_ifm">Wat vindt u ervan dat de gemeente Bernisse de besluitvorming uitstelt tot de gemeente is opgegaan in de gemeente Nissewaard?</text:p>
      <text:p text:style-name="ifm_p_mt.3.76mm_ifm">Vraag 5</text:p>
      <text:p text:style-name="ifm_p_ifm">Wat gaat u doen om te bewerkstelligen dat de wens van de inwoners van Oudenhoorn wordt ingewill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bewoners van Oudenhoorn kiezen voor Hellevoetsluis</dc:title>
    <meta:user-defined meta:name="OVERHEIDop.ParlID/DC.identifier">kv-tk-2014Z11180</meta:user-defined>
    <meta:user-defined meta:name="OVERHEIDop.vraagnummer">2014Z111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woners van Oudenhoorn kiezen voor Hellevoetsluis</meta:user-defined>
    <meta:user-defined meta:name="DCTERMS.W3CDTF/DCTERMS.available">2014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