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108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1085</text:p>
      <text:p text:style-name="ifm_p_font.roman_mt.3.76mm_ifm">Vragen van het lid <text:span text:style-name="ifm_span_font.bold_ifm">Mei LiVos</text:span> (PvdA) aan de Staatssecretaris van Veiligheid en Justitie over <text:span text:style-name="ifm_span_font.italic_ifm">verboden gokreclames</text:span> (ingezonden 16 juni 2014).</text:p>
      <text:p text:style-name="ifm_p_mt.3.76mm_ifm">Vraag 1</text:p>
      <text:p text:style-name="ifm_p_ifm">Kent u het bericht «Online gokken op het WK kan in Nederland nog volop»?<text:note text:id="ID-2014Z11085-d37e57" text:note-class="footnote"><text:note-citation text:label="1 ">1</text:note-citation><text:note-body><text:p text:style-name="ifm_p_font.normal_size.6.93pt_mt..5mm_indent.-0.1161in_mleft.0.1161in_ifm">Website de Volkskrant, 13 juni 2014 (http://www.volkskrant.nl/vk/nl/2694/Tech-Media/article/detail/3671571/2014/06/13/Online-gokken-op-het-WK-kan-in-Nederland-nog-volop.dhtml)</text:p></text:note-body></text:note> Herinnert u zich diverse eerdere schriftelijke en mondelinge vragen over dit onderwerp?<text:note text:id="ID-2014Z11085-d37e66" text:note-class="footnote"><text:note-citation text:label="2 ">2</text:note-citation><text:note-body><text:p text:style-name="ifm_p_font.normal_size.6.93pt_mt..5mm_indent.-0.1161in_mleft.0.1161in_ifm">Onder andere: Aanhangsel Handelingen, vergaderjaar 2013–2014, nr. 768 en nr. 1230</text:p></text:note-body></text:note>
         <text:note text:id="ID-2014Z11085-d37e74" text:note-class="footnote"><text:note-citation text:label="3 ">3</text:note-citation><text:note-body><text:p text:style-name="ifm_p_font.normal_size.6.93pt_mt..5mm_indent.-0.1161in_mleft.0.1161in_ifm">Handelingen II, 2013–2014, nr. 88</text:p></text:note-body></text:note> Herinnert u zich de motie-Bouwmeester c.s. uit 2011, waarin verzocht werd illegale aanbieders van kansspelen niet in aanmerking te laten komen voor een vergunning voor kansspelen via internet?<text:note text:id="ID-2014Z11085-d37e83" text:note-class="footnote"><text:note-citation text:label="4 ">4</text:note-citation><text:note-body><text:p text:style-name="ifm_p_font.normal_size.6.93pt_mt..5mm_indent.-0.1161in_mleft.0.1161in_ifm">Kamerstuk 32 264, nr. 19</text:p></text:note-body></text:note></text:p>
      <text:p text:style-name="ifm_p_mt.3.76mm_ifm">Vraag 2</text:p>
      <text:p text:style-name="ifm_p_ifm">Deelt u de mening dat kansspelaanbieders, die in weerwil van voornoemde motie, de waarschuwingen van de Kansspelautoriteit, uw antwoorden op diverse eerdere vragen illegaal online kansspelen aanbieden, de bestaande wet- en regelgeving willens en wetens overtreden? Zo nee, waarom niet?</text:p>
      <text:p text:style-name="ifm_p_mt.3.76mm_ifm">Vraag 3</text:p>
      <text:p text:style-name="ifm_p_ifm">Bent u nog steeds voornemens om «aanbieders die persisteren in het aanbieden van kansspelen gericht op Nederland te zijner tijd uit te sluiten voor een vergunning voor kansspelen in Nederland»?<text:note text:id="ID-2014Z11085-d37e103" text:note-class="footnote"><text:note-citation text:label="5 ">5</text:note-citation><text:note-body><text:p text:style-name="ifm_p_font.normal_size.6.93pt_mt..5mm_indent.-0.1161in_mleft.0.1161in_ifm">Brief van de Staatssecretaris van Veiligheid en Justitie van 4 mei 2012 (Kamerstuk 32 264, nr. 25)</text:p></text:note-body></text:note> Bent u nog steeds van mening dat deze aanbieders met vuur spelen?<text:note text:id="ID-2014Z11085-d37e112" text:note-class="footnote"><text:note-citation text:label="6 ">6</text:note-citation><text:note-body><text:p text:style-name="ifm_p_font.normal_size.6.93pt_mt..5mm_indent.-0.1161in_mleft.0.1161in_ifm">Handelingen II, 2013–2014, nr. 88</text:p></text:note-body></text:note> Zo ja, hoe gaat u ervoor zorg dragen dat deze aanbieders die vergunningen op grond van de wetgeving die u aan het voorbereiden bent, straks daadwerkelijk niet kunnen krijgen? Zo nee, waarom bent u van mening veranderd en hoe verhoudt zich dat tot de wens van de Kamer zoals verwoord in de motie Bouwmeester c.s. en de waarschuwingen van de Kansspelautoriteit aan diverse kansspelondernemingen?</text:p>
      <text:p text:style-name="ifm_p_mt.3.76mm_ifm">Vraag 4</text:p>
      <text:p text:style-name="ifm_p_ifm">Behoren de in het bericht genoemde bedrijven Unibet, Bwin en William Hill tot de kansspelaanbieders die met vuur spelen? Zo ja, wat betekent dat concreet voor deze bedrijven? Zo nee, waarom niet?</text:p>
      <text:p text:style-name="ifm_p_mt.3.76mm_ifm">Vraag 5</text:p>
      <text:p text:style-name="ifm_p_ifm">Kent u nog meer kansspelbedrijven die met vuur spelen? Zo ja, welke zijn dat?</text:p>
      <text:p text:style-name="ifm_p_mt.3.76mm_ifm">Vraag 6</text:p>
      <text:p text:style-name="ifm_p_ifm">Deelt u de mening dat in de wet- of regelgeving omtrent het verlenen van vergunningen voor online kansspelen expliciet opgenomen moet worden dat aanbieders die deze kansspelen vanaf een bepaalde datum illegaal hebben aangeboden, uitgesloten dienen te worden van een dergelijke vergunning? Zo ja, deelt u dan ook de mening dat die in wet- of regelgeving op te nemen datum op basis van het momenteel geldende verbod voor het aanbieden van dergelijke kansspelen en de waarschuwingen van de Kansspelautoriteit aan deze aanbieders reeds verstreken is? Zo nee, waarom niet?</text:p>
      <text:p text:style-name="ifm_p_mt.3.76mm_ifm">Vraag 7</text:p>
      <text:p text:style-name="ifm_p_ifm">Acht u het wenselijk dat de Kansspelautoriteit een onderneming die nu illegaal online kansspelen aanbiedt afzonderlijk en expliciet op de hoogte stelt van het feit dat het straks niet of vrijwel zeker niet meer in aanmerking kan komen voor een online vergunning? Zo ja, gaat dat dan ook daadwerkelijk gebeu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Verboden gokreclames</dc:title>
    <meta:user-defined meta:name="OVERHEIDop.ParlID/DC.identifier">kv-tk-2014Z11085</meta:user-defined>
    <meta:user-defined meta:name="OVERHEIDop.vraagnummer">2014Z11085</meta:user-defined>
    <meta:user-defined meta:name="OVERHEIDop.KamervraagTypen/DC.type">Schriftelijke vragen</meta:user-defined>
    <meta:user-defined meta:name="OVERHEIDop.Parlementair/DC.type">Kamervragen zonder Antwoord</meta:user-defined>
    <meta:user-defined meta:name="OVERHEIDop.indiener">M.L. (Mei Li) Vos</meta:user-defined>
    <meta:user-defined meta:name="OVERHEIDop.vergaderjaar">2013-2014</meta:user-defined>
    <meta:user-defined meta:name="DCTERMS.W3CDTF/OVERHEIDop.datumIndiening">2014-06-16</meta:user-defined>
    <meta:user-defined meta:name="OVERHEID.StatenGeneraal/DC.creator">Tweede Kamer der Staten-Generaal</meta:user-defined>
    <dc:language>nl</dc:language>
    <meta:user-defined meta:name="DCTERMS.alternative"/>
    <meta:user-defined meta:name="DC.title">Verboden gokreclames</meta:user-defined>
    <meta:user-defined meta:name="DCTERMS.W3CDTF/DCTERMS.available">2014-06-16</meta:user-defined>
    <meta:user-defined meta:name="OVERHEIDop.publicationName">Kamervragen zonder antwoord</meta:user-defined>
    <meta:user-defined meta:name="OVERHEID.Organisatietype/OVERHEID.organisationType">staten generaal</meta:user-defined>
    <meta:user-defined meta:name="DCTERMS.W3CDTF/DCTERMS.issued">2014-06-16</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