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4</text:p>
      <text:p text:style-name="ifm_p_font.roman_mt.3.76mm_ifm">Vragen van het lid <text:span text:style-name="ifm_span_font.bold_ifm">Helder</text:span> (PVV) aan de Staatssecretaris van Veiligheid en Justitie over <text:span text:style-name="ifm_span_font.italic_ifm">het bericht «Opnieuw straf brandstichter Winschoten»</text:span> (ingezonden 16 juni 2014).</text:p>
      <text:p text:style-name="ifm_p_mt.3.76mm_ifm">Vraag 1</text:p>
      <text:p text:style-name="ifm_p_ifm">Kent u het bericht «Opnieuw straf brandstichter Winschoten»?<text:note text:id="ID-2014Z11084-d37e57" text:note-class="footnote"><text:note-citation text:label="1 ">1</text:note-citation><text:note-body><text:p text:style-name="ifm_p_font.normal_size.6.93pt_mt..5mm_indent.-0.1161in_mleft.0.1161in_ifm">http://www.telegraaf.nl/binnenland/22735650/___Opnieuw_straf_brandstichter_Winschoten___.html</text:p></text:note-body></text:note></text:p>
      <text:p text:style-name="ifm_p_mt.3.76mm_ifm">Vraag 2</text:p>
      <text:p text:style-name="ifm_p_ifm">Klopt het dat de brandstichter zijn eventuele celstraf waarschijnlijk mag uitzitten in de tbs-kliniek waar hij inmiddels is opgenomen?</text:p>
      <text:p text:style-name="ifm_p_mt.3.76mm_ifm">Vraag 3</text:p>
      <text:p text:style-name="ifm_p_ifm">Deelt u de mening dat een celstraf geen celstraf is als deze niet in een gevangenis wordt uitgezeten, maar in een tbs-kliniek waar een ander regime geldt dan in een gevangenis? Zo nee, waarom niet?</text:p>
      <text:p text:style-name="ifm_p_mt.3.76mm_ifm">Vraag 4</text:p>
      <text:p text:style-name="ifm_p_ifm">Wat gaat u doen om ervoor te zorgen dat, indien er daadwerkelijk celstraf door de rechter wordt opgelegd, deze in de gevangenis wordt uitgezeten en niet in een tbs-kliniek?</text:p>
      <text:p text:style-name="ifm_p_mt.3.76mm_ifm">Vraag 5</text:p>
      <text:p text:style-name="ifm_p_ifm">Hoe vaak komt het voor dat criminelen hun celstraf mogen uitzitten in een tbs-kliniek waar zij al verblijven?</text:p>
      <text:p text:style-name="ifm_p_mt.3.76mm_ifm">Vraag 6</text:p>
      <text:p text:style-name="ifm_p_ifm">Gaat die celstraf in dat geval dan pas in op het moment dat de behandeling klaar is of stopt de behandeling ten tijde dat de crimineel zijn celstraf moet uitzitten? Zo niet, waarom niet? Zou dat betekenen dat de crimineel niets merkt van de aan hem opgelegde celstraf en dat de aan hem opgelegde celstraf dus geen gevolgen voor hem heeft?</text:p>
      <text:p text:style-name="ifm_p_mt.3.76mm_ifm">Vraag 7</text:p>
      <text:p text:style-name="ifm_p_ifm">Deelt u de mening dat de belastingbetaler niet moet opdraaien voor de duurdere kosten van een tbs plaats, aangezien de gevangenis goedkoper is? Zo nee, waarom niet? Bent u bereid persoonlijk dit verschil te betalen mocht er daadwerkelijk een straf opgelegd worden die mag worden uitgezeten in een tbs-kli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pnieuw straf brandstichter Winschoten”</dc:title>
    <meta:user-defined meta:name="OVERHEIDop.ParlID/DC.identifier">kv-tk-2014Z11084</meta:user-defined>
    <meta:user-defined meta:name="OVERHEIDop.vraagnummer">2014Z1108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Het bericht “Opnieuw straf brandstichter Winschoten”</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