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1076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1076</text:p>
      <text:p text:style-name="ifm_p_font.roman_mt.3.76mm_ifm">Vragen van het lid <text:span text:style-name="ifm_span_font.bold_ifm">Öztürk</text:span> (PvdA) aan de Minister van Economische Zaken over <text:span text:style-name="ifm_span_font.italic_ifm">de regeldruk in de kappersbranche en andere bedrijven in de ambachtseconomie</text:span> (ingezonden 16 juni 2014).</text:p>
      <text:p text:style-name="ifm_p_mt.3.76mm_ifm">Vraag 1</text:p>
      <text:p text:style-name="ifm_p_ifm">Kent u het bericht «ANKO pakt regeldruk kappersbranche en winkelambacht aan»?<text:note text:id="ID-2014Z11076-d37e58" text:note-class="footnote"><text:note-citation text:label="1 ">1</text:note-citation><text:note-body><text:p text:style-name="ifm_p_font.normal_size.6.93pt_mt..5mm_indent.-0.1161in_mleft.0.1161in_ifm">ANP 11 juni 2014</text:p></text:note-body></text:note></text:p>
      <text:p text:style-name="ifm_p_mt.3.76mm_ifm">Vraag 2</text:p>
      <text:p text:style-name="ifm_p_ifm">Hoe beoordeelt u de uitkomsten van het onderzoek van SIRA Consulting waaruit blijkt dat in 2012 tussen de vijf en acht procent van de kosten van een kappersbedrijf opging aan regeldruk?</text:p>
      <text:p text:style-name="ifm_p_mt.3.76mm_ifm">Vraag 3</text:p>
      <text:p text:style-name="ifm_p_ifm">Kunt u gegevens verschaffen over de regeldruk in andere ambachtsbranches? Zo nee, bent u bereid daar onderzoek naar te laten doen?</text:p>
      <text:p text:style-name="ifm_p_mt.3.76mm_ifm">Vraag 4</text:p>
      <text:p text:style-name="ifm_p_ifm">Hoe wordt de bedrijfseffectentoets (BET) aangescherpt om regeldrukeffecten voor het MKB in het algemeen, en de ambachtsbranche in het bijzonder, in beeld te krijgen?</text:p>
      <text:p text:style-name="ifm_p_mt.3.76mm_ifm">Vraag 5</text:p>
      <text:p text:style-name="ifm_p_ifm">Hoe gaat u bewerkstelligen dat zoveel mogelijk branches uit de ambachtseconomie in 2016 aangesloten zijn bij het Ondernemingsdossier? Welke prioriteit heeft dat voor u?</text:p>
      <text:p text:style-name="ifm_p_mt.3.76mm_ifm">Vraag 6</text:p>
      <text:p text:style-name="ifm_p_ifm">Welke economische data zijn in het algemeen beschikbaar over en voor (branches in) de ambachtseconomie, waaruit ook het belang van de sector voor de Nederlandse economie blijkt?</text:p>
      <text:p text:style-name="ifm_p_mt.3.76mm_ifm">Vraag 7</text:p>
      <text:p text:style-name="ifm_p_ifm">Welke activiteiten worden op dit moment via de Ondernemerspleinen ontplooid die specifiek gericht zijn op starters en ondernemers in de ambachtseconomie?</text:p>
      <text:p text:style-name="ifm_p_mt.3.76mm_ifm">Vraag 8</text:p>
      <text:p text:style-name="ifm_p_ifm">Hoe worden kennis en expertise van en over de ambachtseconomie bij (de medewerkers van) de fysieke Ondernemerspleinen bewaakt en vergroot?</text:p>
      <text:p text:style-name="ifm_p_mt.3.76mm_ifm">Vraag 9</text:p>
      <text:p text:style-name="ifm_p_ifm">Bent u bereid de ambachtseconomie, gezien het belang dat het kabinet blijkens de reactie op het SER-advies Handmate in Holland eraan hecht, een hogere prioriteit toe te kennen binnen uw beleid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regeldruk in de kappersbranche en andere bedrijven in de ambachtseconomie</dc:title>
    <meta:user-defined meta:name="OVERHEIDop.ParlID/DC.identifier">kv-tk-2014Z11076</meta:user-defined>
    <meta:user-defined meta:name="OVERHEIDop.vraagnummer">2014Z1107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Öztürk</meta:user-defined>
    <meta:user-defined meta:name="OVERHEIDop.vergaderjaar">2013-2014</meta:user-defined>
    <meta:user-defined meta:name="DCTERMS.W3CDTF/OVERHEIDop.datumIndiening">2014-06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regeldruk in de kappersbranche en andere bedrijven in de ambachtseconomie</meta:user-defined>
    <meta:user-defined meta:name="DCTERMS.W3CDTF/DCTERMS.available">2014-06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6-16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