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9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968</text:p>
      <text:p text:style-name="ifm_p_font.roman_mt.3.76mm_ifm">Vragen van het lid <text:span text:style-name="ifm_span_font.bold_ifm">Pechtold</text:span> (D66) aan de Minister-President, de Minister van Algemene Zaken over <text:span text:style-name="ifm_span_font.italic_ifm">de betrokkenheid van de Nederlandse staat bij de beveiliging van een woning van de Koning in Griekenland</text:span> (ingezonden 13 juni 2014).</text:p>
      <text:p text:style-name="ifm_p_mt.3.76mm_ifm">Vraag 1</text:p>
      <text:p text:style-name="ifm_p_ifm">Hoe verhoudt het beroep van de Grieken op het openbaar belang zich tot uw eerdere stelling, in een brief van 16 januari 2012<text:note text:id="ID-2014Z10968-d37e58" text:note-class="footnote"><text:note-citation text:label="1 ">1</text:note-citation><text:note-body><text:p text:style-name="ifm_p_font.normal_size.6.93pt_mt..5mm_indent.-0.1161in_mleft.0.1161in_ifm">Kamerstuk 33 000-I, nr. 8</text:p></text:note-body></text:note>, dat de aan- en verkoop van een vakantiewoning van een lid van het Koninklijk Huis een privéaangelegenheid is en in principe het openbaar belang niet raakt?</text:p>
      <text:h text:style-name="ifm_p_font.bold_mt.5.08mm_page.keep-with-next_ifm" text:outline-level="2">Toelichting:</text:h>
      <text:p text:style-name="ifm_p_mt.4.23mm_ifm">Deze vragen dienen ter aanvulling op eerdere vragen terzake van het lid Recourt (PvdA), ingezonden 13 juni 2014 (vraagnummer 2014Z1096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trokkenheid van de Nederlandse staat bij de beveiliging van een woning van de Koning in Griekenland</dc:title>
    <meta:user-defined meta:name="OVERHEIDop.ParlID/DC.identifier">kv-tk-2014Z10968</meta:user-defined>
    <meta:user-defined meta:name="OVERHEIDop.vraagnummer">2014Z109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Pechtold</meta:user-defined>
    <meta:user-defined meta:name="OVERHEIDop.vergaderjaar">2013-2014</meta:user-defined>
    <meta:user-defined meta:name="DCTERMS.W3CDTF/OVERHEIDop.datumIndiening">2014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trokkenheid van de Nederlandse staat bij de beveiliging van een woning van de Koning in Griekenland</meta:user-defined>
    <meta:user-defined meta:name="DCTERMS.W3CDTF/DCTERMS.available">2014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3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OVERHEIDop.versieInformatie"/>
  </office:meta>
</office:document-meta>
</file>