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9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962</text:p>
      <text:p text:style-name="ifm_p_font.roman_mt.3.76mm_ifm">Vragen van het lid <text:span text:style-name="ifm_span_font.bold_ifm">Van Klaveren</text:span> (Groep Bontes/Van Klaveren) aan de Minister van Defensie over <text:span text:style-name="ifm_span_font.italic_ifm">de integratie van de Luchtmobiele Brigade in het Duitse leger</text:span> (ingezonden 13 juni 2014).</text:p>
      <text:p text:style-name="ifm_p_mt.3.76mm_ifm">Vraag 1</text:p>
      <text:p text:style-name="ifm_p_ifm">Bent u bekend met het bericht «Nederlanders onder Duits bevel»?<text:note text:id="ID-2014Z10962-d37e58" text:note-class="footnote"><text:note-citation text:label="1 ">1</text:note-citation><text:note-body><text:p text:style-name="ifm_p_font.normal_size.6.93pt_mt..5mm_indent.-0.1161in_mleft.0.1161in_ifm">Volkskrant, 12 juni 2014</text:p></text:note-body></text:note></text:p>
      <text:p text:style-name="ifm_p_mt.3.76mm_ifm">Vraag 2</text:p>
      <text:p text:style-name="ifm_p_ifm">Deelt u de mening van onder andere de oud-Minister van Defensie, Hans Hillen, dat deze integratie een eerste stap is naar een Europees leger? Zo ja, waarom drukt u de vorming van een Europees leger door, terwijl u eerder aangaf dat u dit niet zag zitten? Is het eigenlijk niet zo dat u met een salamitactiek, stapje voor stapje, Nederland een Europees leger in rommelt?</text:p>
      <text:p text:style-name="ifm_p_mt.3.76mm_ifm">Vraag 3</text:p>
      <text:p text:style-name="ifm_p_ifm">Deelt u ook de mening van defensiespecialist Rob de Wijk dat bij deze samengestelde eenheden de Nederlandse soevereiniteit is beperkt, omdat een gezamenlijke eenheid ook een gezamenlijke inzet veronderstelt en er in de praktijk dus beperkingen zijn aan onze eigen zeggenschap om militairen wel of niet in te zetten? Zo nee, waarom niet?</text:p>
      <text:p text:style-name="ifm_p_mt.3.76mm_ifm">Vraag 4</text:p>
      <text:p text:style-name="ifm_p_ifm">Wilt u werkelijk de geschiedenis ingaan als de Minister van Defensie die vanwege budgettaire redenen de zeggenschap over de inzet en de gereedstelling van onze krijgsmacht overdraagt aan een ander land?</text:p>
      <text:p text:style-name="ifm_p_mt.3.76mm_ifm">Vraag 5</text:p>
      <text:p text:style-name="ifm_p_ifm">Is het niet veel verstandiger om fors te investeren in onze eigen defensie, zodat Nederland beschikt over een sterke soevereine krijgsmacht, die geheel onder Nederlands bevel kan blijven acteren? Zo ja, bent u bereid om zo snel mogelijk vijf miljard euro extra te investeren in de Nederlandse defensie zodat ons land ook aan zijn NAVO-verplichtingen voldoet? Zo nee, waarom niet?</text:p>
      <text:h text:style-name="ifm_p_font.bold_mt.5.08mm_page.keep-with-next_ifm" text:outline-level="2">Toelichting:</text:h>
      <text:p text:style-name="ifm_p_mt.4.23mm_ifm">Deze vragen dienen ter aanvulling op eerdere vragen terzake van het lid De Roon (PVV), ingezonden 16 mei 2014 (vraagnummer 2014Z088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tegratie van de Luchtmobiele Brigade in het Duitse leger</dc:title>
    <meta:user-defined meta:name="OVERHEIDop.ParlID/DC.identifier">kv-tk-2014Z10962</meta:user-defined>
    <meta:user-defined meta:name="OVERHEIDop.vraagnummer">2014Z10962</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6-13</meta:user-defined>
    <meta:user-defined meta:name="OVERHEID.StatenGeneraal/DC.creator">Tweede Kamer der Staten-Generaal</meta:user-defined>
    <dc:language>nl</dc:language>
    <meta:user-defined meta:name="DCTERMS.alternative"/>
    <meta:user-defined meta:name="DC.title">De integratie van de Luchtmobiele Brigade in het Duitse leger</meta:user-defined>
    <meta:user-defined meta:name="DCTERMS.W3CDTF/DCTERMS.available">2014-06-13</meta:user-defined>
    <meta:user-defined meta:name="OVERHEIDop.publicationName">Kamervragen zonder antwoord</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