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9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960</text:p>
      <text:p text:style-name="ifm_p_font.roman_mt.3.76mm_ifm">Vragen van het lid <text:span text:style-name="ifm_span_font.bold_ifm">Recourt</text:span> (PvdA) aan de Minister-President, de Minister van Algemene Zaken over <text:span text:style-name="ifm_span_font.italic_ifm">de betrokkenheid van de Nederlandse staat bij de beveiliging van een woning van de koning in Griekenland</text:span> (ingezonden 13 juni 2014)</text:p>
      <text:p text:style-name="ifm_p_mt.3.76mm_ifm">Vraag 1</text:p>
      <text:p text:style-name="ifm_p_ifm">Kent u de berichten «Staat beveiligt haven vakantiehuis Oranjes» en «Ophef in Griekenland over «illegale» bouw privéhaven Willem-Alexander»?<text:note text:id="ID-2014Z10960-d37e58" text:note-class="footnote"><text:note-citation text:label="1 ">1</text:note-citation><text:note-body><text:p text:style-name="ifm_p_font.normal_size.6.93pt_mt..5mm_indent.-0.1161in_mleft.0.1161in_ifm">http://www.rtlnieuws.nl/nieuws/binnenland/ophef-vakantiehuis-willem-alexander#node_898736</text:p></text:note-body></text:note>
         <text:note text:id="ID-2014Z10960-d37e66" text:note-class="footnote"><text:note-citation text:label="2 ">2</text:note-citation><text:note-body><text:p text:style-name="ifm_p_font.normal_size.6.93pt_mt..5mm_indent.-0.1161in_mleft.0.1161in_ifm">http://fd.nl/economie-politiek/476713–1406/ophef-in-griekenland-over-illegale-bouw-privehaven-willem-alexander</text:p></text:note-body></text:note></text:p>
      <text:p text:style-name="ifm_p_mt.3.76mm_ifm">Vraag 2</text:p>
      <text:p text:style-name="ifm_p_ifm">Op welke wijze kan de Nederlandse staat in zijn algemeenheid betrokken zijn bij de beveiliging van leden van het Koninklijk Huis of hun woningen in het buitenland? Tot hoe ver gaat de verantwoordelijkheid van de Nederlandse staat en waar begint de verantwoordelijkheid van de leden van het Koninklijk Huis zelf?</text:p>
      <text:p text:style-name="ifm_p_mt.3.76mm_ifm">Vraag 3</text:p>
      <text:p text:style-name="ifm_p_ifm">In hoeverre is de aankoop van een vakantiewoning in het buitenland louter een privékwestie van de Koning indien daaruit vergaande verplichtingen van de Nederlandse staat ten aanzien van de beveiliging voortvloeien?</text:p>
      <text:p text:style-name="ifm_p_mt.3.76mm_ifm">Vraag 4</text:p>
      <text:p text:style-name="ifm_p_ifm">Bevat het eerstgenoemde bericht feitelijke onjuistheden ten aanzien de bemoeienis van de Nederlandse overheid bij het plaatsen van hekken, de aanleg van een haven of het bouwen van een huis? Zo ja, wat is er onjuist?</text:p>
      <text:p text:style-name="ifm_p_mt.3.76mm_ifm">Vraag 5</text:p>
      <text:p text:style-name="ifm_p_ifm">Bezit de Nederlandse staat grond die grenst aan een privéwoning van de Koning in Griekenland? Zo ja, waarom?</text:p>
      <text:p text:style-name="ifm_p_mt.3.76mm_ifm">Vraag 6</text:p>
      <text:p text:style-name="ifm_p_ifm">Kunt u – zonder de veiligheid van de bewoners en anderen in gevaar te brengen – een schets geven van de betrokkenheid van de Nederlandse staat bij de beveiliging van het genoemde huis van de Koning? Op welke begroting worden de kosten voor deze beveiliging verantwoord?</text:p>
      <text:p text:style-name="ifm_p_mt.3.76mm_ifm">Vraag 7</text:p>
      <text:p text:style-name="ifm_p_ifm">Wat is uw reactie op het verwijt van de lokale Griekse beweging «De Interventie van Burgers van Ermionida» die spreken over «milieu-onvriendelijk gedrag van vertegenwoordigers van een buitenlandse staat die in Griekenland te gast zijn» en de vraagtekens die deze beweging zet «bij het recht van een buitenlandse staat om een haven in een vreemd land in handen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rokkenheid van de Nederlandse staat bij de beveiliging van een woning van de koning in Griekenland</dc:title>
    <meta:user-defined meta:name="OVERHEIDop.ParlID/DC.identifier">kv-tk-2014Z10960</meta:user-defined>
    <meta:user-defined meta:name="OVERHEIDop.vraagnummer">2014Z1096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4-06-13</meta:user-defined>
    <meta:user-defined meta:name="OVERHEID.StatenGeneraal/DC.creator">Tweede Kamer der Staten-Generaal</meta:user-defined>
    <dc:language>nl</dc:language>
    <meta:user-defined meta:name="DCTERMS.alternative"/>
    <meta:user-defined meta:name="DC.title">De betrokkenheid van de Nederlandse staat bij de beveiliging van een woning van de koning in Griekenland</meta:user-defined>
    <meta:user-defined meta:name="DCTERMS.W3CDTF/DCTERMS.available">2014-06-13</meta:user-defined>
    <meta:user-defined meta:name="OVERHEIDop.publicationName">Kamervragen zonder antwoord</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