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847</text:p>
      <text:p text:style-name="ifm_p_font.roman_mt.3.76mm_ifm">Vragen van het lid <text:span text:style-name="ifm_span_font.bold_ifm">Kuzu</text:span> (PvdA) aan de Minister van Volksgezondheid, Welzijn en Sport over <text:span text:style-name="ifm_span_font.italic_ifm">mogelijke leveringsproblemen van preferente geneesmiddelen</text:span> (ingezonden 12 juni 2014).</text:p>
      <text:p text:style-name="ifm_p_mt.3.76mm_ifm">Vraag 1</text:p>
      <text:p text:style-name="ifm_p_ifm">Bent u op de hoogte van het bericht dat er nog steeds leveringsproblemen zouden zijn met preferente geneesmiddelen?<text:note text:id="ID-2014Z10847-d37e57" text:note-class="footnote"><text:note-citation text:label="1 ">1</text:note-citation><text:note-body><text:p text:style-name="ifm_p_font.normal_size.6.93pt_mt..5mm_indent.-0.1161in_mleft.0.1161in_ifm">Pharmaceutisch Weekblad 9 mei 2014;149–19</text:p></text:note-body></text:note></text:p>
      <text:p text:style-name="ifm_p_mt.3.76mm_ifm">Vraag 2</text:p>
      <text:p text:style-name="ifm_p_ifm">Deelt u nog steeds de mening dat preferentiebeleid leidt tot lagere kosten bij geneesmiddelen en dat dit de totale kosten van de zorg verlaagt?</text:p>
      <text:p text:style-name="ifm_p_mt.3.76mm_ifm">Vraag 3</text:p>
      <text:p text:style-name="ifm_p_ifm">Deelt u voorts de mening dat patiënten zo min mogelijk hinder moeten ervaren bij het verkrijgen van preferente geneesmiddelen?</text:p>
      <text:p text:style-name="ifm_p_mt.3.76mm_ifm">Vraag 4</text:p>
      <text:p text:style-name="ifm_p_ifm">Kent u de reden waarom preferente geneesmiddelen soms minder goed verkrijgbaar zijn? Is dit met niet-preferente merkloze geneesmiddelen anders gesteld? Zo ja, waar ligt het verschil tussen preferente middelen en niet preferente middelen en bij wie ligt de oorzaak (groothandel, leverancier, apotheek)?</text:p>
      <text:p text:style-name="ifm_p_mt.3.76mm_ifm">Vraag 5</text:p>
      <text:p text:style-name="ifm_p_ifm">Deelt u voorts de mening dat artikel 36, tweede lid, van de Geneesmiddelenwet farmaceutische groothandels verplicht voldoende voorraad van geneesmiddelen aan te houden? Geldt deze plicht ook voor preferente geneesmiddelen?</text:p>
      <text:p text:style-name="ifm_p_mt.3.76mm_ifm">Vraag 6</text:p>
      <text:p text:style-name="ifm_p_ifm">Deelt u bovendien de mening dat artikel 36, tweede lid, van de Geneesmiddelenwet zou moeten voorkomen dat er geneesmiddelentekorten bestaan? Wie is verantwoordelijk voor toezicht en handhaving van de verplichting in artikel 36, tweede lid, van de Geneesmiddelenwet?</text:p>
      <text:p text:style-name="ifm_p_mt.3.76mm_ifm">Vraag 7</text:p>
      <text:p text:style-name="ifm_p_ifm">Bent u bereid de Inspectie voor de Gezondheidszorg (IGZ) als verstrekker van vergunningen aan groothandels en als toezichthouder op de uitvoering van de Geneesmiddelenwet opdracht te geven groothandels te toetsen, en zo nodig handhavend op te treden, zodat er wel voldoende voorraad van verzekerde geneesmiddelen (preferente middelen)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leveringsproblemen van preferente geneesmiddelen</dc:title>
    <meta:user-defined meta:name="OVERHEIDop.ParlID/DC.identifier">kv-tk-2014Z10847</meta:user-defined>
    <meta:user-defined meta:name="OVERHEIDop.vraagnummer">2014Z1084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3-2014</meta:user-defined>
    <meta:user-defined meta:name="DCTERMS.W3CDTF/OVERHEIDop.datumIndiening">2014-06-12</meta:user-defined>
    <meta:user-defined meta:name="OVERHEID.StatenGeneraal/DC.creator">Tweede Kamer der Staten-Generaal</meta:user-defined>
    <dc:language>nl</dc:language>
    <meta:user-defined meta:name="DCTERMS.alternative"/>
    <meta:user-defined meta:name="DC.title">Mogelijke leveringsproblemen van preferente geneesmiddelen</meta:user-defined>
    <meta:user-defined meta:name="DCTERMS.W3CDTF/DCTERMS.available">2014-06-12</meta:user-defined>
    <meta:user-defined meta:name="OVERHEIDop.publicationName">Kamervragen zonder antwoord</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