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843</text:p>
      <text:p text:style-name="ifm_p_font.roman_mt.3.76mm_ifm">Vragen van het lid <text:span text:style-name="ifm_span_font.bold_ifm">Omtzigt</text:span> (CDA) aan de Minister van Buitenlandse Zaken over <text:span text:style-name="ifm_span_font.italic_ifm">ISIS en Jabat Al Nusra als terrorististische organisatie</text:span> (ingezonden 12 juni 2014).</text:p>
      <text:p text:style-name="ifm_p_mt.3.76mm_ifm">Vraag 1</text:p>
      <text:p text:style-name="ifm_p_ifm">Heeft u kennisgenomen van de berichtgeving dat Westerse inlichtingendiensten Turkije een lijst hebben gegeven met 5.000 namen van mogelijke jihadisten die naar Syrië willen afreizen?<text:note text:id="ID-2014Z10843-d37e58" text:note-class="footnote"><text:note-citation text:label="1 ">1</text:note-citation><text:note-body><text:p text:style-name="ifm_p_font.normal_size.6.93pt_mt..5mm_indent.-0.1161in_mleft.0.1161in_ifm">http://www.pzc.nl/algemeen/buitenland/turkije-krijgt-lijst-met-5000-jihadisten-1.4397060</text:p></text:note-body></text:note></text:p>
      <text:p text:style-name="ifm_p_mt.3.76mm_ifm">Vraag 2</text:p>
      <text:p text:style-name="ifm_p_ifm">Kunt u het bestaan van deze lijst bevestigen? Zo ja, staan er ook Nederlanders op?</text:p>
      <text:p text:style-name="ifm_p_mt.3.76mm_ifm">Vraag 3</text:p>
      <text:p text:style-name="ifm_p_ifm">Klopt het dat Turkije in het laatste terrorismeverslag van de Amerikaanse regering wordt omschreven als een «doorvoerhaven» van jihadisten behorende tot Al-Nusra en ISIS en dat het Britse Ministerie van Buitenlandse Zaken op haar website burgers afraadt om naar Zuid-Turkije te reizen, omdat buitenlandse strijders dit gebied passeren om zich aan te sluiten bij Al Nusra en ISIS in Syrië en Irak?<text:note text:id="ID-2014Z10843-d37e78" text:note-class="footnote"><text:note-citation text:label="2 ">2</text:note-citation><text:note-body><text:p text:style-name="ifm_p_font.normal_size.6.93pt_mt..5mm_indent.-0.1161in_mleft.0.1161in_ifm">Turkije, het «Pakistan van de Middellandse Zee», 27 mei 2014, Trouw</text:p></text:note-body></text:note></text:p>
      <text:p text:style-name="ifm_p_mt.3.76mm_ifm">Vraag 4</text:p>
      <text:p text:style-name="ifm_p_ifm">Welke maatregelen gaat Turkije, nu er kennelijk een lijst van 5.000 jihadisten gegeven is, nemen om te voorkomen dat deze jihadisten via Turkije doorreizen naar Syrië en Irak?</text:p>
      <text:p text:style-name="ifm_p_mt.3.76mm_ifm">Vraag 5</text:p>
      <text:p text:style-name="ifm_p_ifm">Beschouwt Turkije Al Nusra inmiddels officieel als terroristische organisatie? Staat Al Nusra nu op een officiële lijst van Turkije?</text:p>
      <text:p text:style-name="ifm_p_mt.3.76mm_ifm">Vraag 6</text:p>
      <text:p text:style-name="ifm_p_ifm">Wat behelst het besluit van de Turkse regering van 3 juni jl. precies ten aanzien Al Nusra? Gaat het uitsluitend om een maatregel die ertoe strekt om tegoeden van Al Nusra te kunnen bevriezen op basis van de amendementen van de VN veiligheidsraad SC/11397 van 14 mei jl.?<text:note text:id="ID-2014Z10843-d37e105" text:note-class="footnote"><text:note-citation text:label="3 ">3</text:note-citation><text:note-body><text:p text:style-name="ifm_p_font.normal_size.6.93pt_mt..5mm_indent.-0.1161in_mleft.0.1161in_ifm">http://www.un.org/News/Press/docs/2014/sc11397.doc.htm</text:p></text:note-body></text:note></text:p>
      <text:p text:style-name="ifm_p_mt.3.76mm_ifm">Vraag 7</text:p>
      <text:p text:style-name="ifm_p_ifm">Hoe beoordeelt u de uitlatingen van een bron bij het Turkse Ministerie van Financiën dat Turkije in relatie tot Al Nusra geen lijst van terroristische organisaties hanteert en niet officieel aangekondigd heeft of het Al Nusra nu wel of niet als terroristische organisatie beschouwt?<text:note text:id="ID-2014Z10843-d37e119" text:note-class="footnote"><text:note-citation text:label="4 ">4</text:note-citation><text:note-body><text:p text:style-name="ifm_p_font.normal_size.6.93pt_mt..5mm_indent.-0.1161in_mleft.0.1161in_ifm">http://www.todayszaman.com/news-349494-turkey-designates-al-nusra-front-as-terrorist-organization.html</text:p></text:note-body></text:note></text:p>
      <text:p text:style-name="ifm_p_mt.3.76mm_ifm">Vraag 8</text:p>
      <text:p text:style-name="ifm_p_ifm">Hoe verhoudt zich dit bovendien tot de klachten van de oppositie in Turkije dat ze geen duidelijkheid hebben gekregen van de regering over de vraag of het Al Nusra nu wel of niet als terroristische organisatie beschouwt?</text:p>
      <text:p text:style-name="ifm_p_mt.3.76mm_ifm">Vraag 9</text:p>
      <text:p text:style-name="ifm_p_ifm">Hoe beoordeelt u het feit dat Turkije sinds de aanvang van de oorlog in Syrië al die tijd Al Nusra niet als terroristische organisatie heeft beschouwd, terwijl de VS dit al op 12 december 2012 gedaan hebben? Hoe verhoudt zich dit wat u betreft tot de vele berichten en beschuldigingen in de richting van Turkije over steun aan Al Nusra?</text:p>
      <text:p text:style-name="ifm_p_mt.3.76mm_ifm">Vraag 10</text:p>
      <text:p text:style-name="ifm_p_ifm">Op welke wijze geven de EU en Nederland invulling aan de amendementen van de VN Veiligheidsraad SC/11397 van 14 mei jl.?</text:p>
      <text:p text:style-name="ifm_p_mt.3.76mm_ifm">Vraag 11</text:p>
      <text:p text:style-name="ifm_p_ifm">Kunnen Nederlandse jihadisten die naar Syrië en Irak zijn afgereisd om te strijden voor Al Nusra of ISIS vervolgd worden wegens lidmaatschap van een terroristische organisatie? Hoeveel mensen zijn er vanuit Nederland als strijder voor deze twee groepen afgereisd, hoeveel zijn er teruggekeerd en hoeveel zijn er vervolgd?</text:p>
      <text:p text:style-name="ifm_p_mt.3.76mm_ifm">Vraag 12</text:p>
      <text:p text:style-name="ifm_p_ifm">Staan het aan Al Qaeda gelieerde Al Nusra en ISIS inmiddels op de officiële EU-lijst van terroristische organisaties?</text:p>
      <text:p text:style-name="ifm_p_mt.3.76mm_ifm">Vraag 13</text:p>
      <text:p text:style-name="ifm_p_ifm">Zo nee, waarom niet? Bent u in dit geval bereid u in te zetten om beide organisaties met de grootst mogelijke spoed op deze lijst te laten plaatsen?</text:p>
      <text:p text:style-name="ifm_p_mt.3.76mm_ifm">Vraag 14</text:p>
      <text:p text:style-name="ifm_p_ifm">Heeft de Nederlandse regering inzicht in hoe Jabhat Al Nusra en ISIS/ISIL direct of indirect wapens verkrijgen? Welke stappen worden er ondernomen om diegenen die bij de wapenhandel betrokken zijn te vervolgen?</text:p>
      <text:p text:style-name="ifm_p_mt.3.76mm_ifm">Vraag 15</text:p>
      <text:p text:style-name="ifm_p_ifm">Is de Nederlandse regering bereid financiële stromen van en via individuen en staten naar Jabhat Al Nusra en ISIS/ISIL in kaart te brengen? Wat is de verantwoordelijkheid van Nederland om diegenen die deze organisaties ondersteunen ter verantwoording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SIS en Jabat Al Nusra als terrorististische organisatie</dc:title>
    <meta:user-defined meta:name="OVERHEIDop.ParlID/DC.identifier">kv-tk-2014Z10843</meta:user-defined>
    <meta:user-defined meta:name="OVERHEIDop.vraagnummer">2014Z1084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6-12</meta:user-defined>
    <meta:user-defined meta:name="OVERHEID.StatenGeneraal/DC.creator">Tweede Kamer der Staten-Generaal</meta:user-defined>
    <dc:language>nl</dc:language>
    <meta:user-defined meta:name="DCTERMS.alternative"/>
    <meta:user-defined meta:name="DC.title">ISIS en Jabat Al Nusra als terrorististische organisatie</meta:user-defined>
    <meta:user-defined meta:name="DCTERMS.W3CDTF/DCTERMS.available">2014-06-12</meta:user-defined>
    <meta:user-defined meta:name="OVERHEIDop.publicationName">Kamervragen zonder antwoord</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