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8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841</text:p>
      <text:p text:style-name="ifm_p_font.roman_mt.3.76mm_ifm">Vragen van de leden <text:span text:style-name="ifm_span_font.bold_ifm">Rudmer Heerema</text:span> en <text:span text:style-name="ifm_span_font.bold_ifm">Lodders</text:span> (beiden VVD) aan de Staatssecretaris van Economische Zaken over <text:span text:style-name="ifm_span_font.italic_ifm">de aanwijzing Binnenveld in Veenendaal als Natura2000-gebied</text:span> (ingezonden 12 juni 2014)</text:p>
      <text:p text:style-name="ifm_p_mt.3.76mm_ifm">Vraag 1</text:p>
      <text:p text:style-name="ifm_p_ifm">Bent u bekend met het artikel «Gemeente Veenendaal gaat in beroep tegen aanwijzing Binnenveld als Natura 2000-gebied»?<text:note text:id="ID-2014Z10841-d37e60" text:note-class="footnote"><text:note-citation text:label="1 ">1</text:note-citation><text:note-body><text:p text:style-name="ifm_p_font.normal_size.6.93pt_mt..5mm_indent.-0.1161in_mleft.0.1161in_ifm">http://www.groeneruimte.nl/nieuws/artikel.html?id=159167&amp;b=gr140606</text:p></text:note-body></text:note></text:p>
      <text:p text:style-name="ifm_p_mt.3.76mm_ifm">Vraag 2</text:p>
      <text:p text:style-name="ifm_p_ifm">Klopt het dat u een aanwijzing heeft gegeven om Binnenveld als Natura2000-gebied aan te wijzen?</text:p>
      <text:p text:style-name="ifm_p_mt.3.76mm_ifm">Vraag 3</text:p>
      <text:p text:style-name="ifm_p_ifm">Heeft u in het proces om tot een aanwijzing te komen van het gebied Binnenveld als Natura2000-gebied contact gehad met de gemeente Veenendaal? Zo ja, wat was de uitkomst hiervan? Zo nee, waarom niet?</text:p>
      <text:p text:style-name="ifm_p_mt.3.76mm_ifm">Vraag 4</text:p>
      <text:p text:style-name="ifm_p_ifm">Hoe wordt de lokale situatie meegenomen in het besluit om Natura2000-gebieden aan te wijzen en hebben gemeenten hier nog een stem in?</text:p>
      <text:p text:style-name="ifm_p_mt.3.76mm_ifm">Vraag 5</text:p>
      <text:p text:style-name="ifm_p_ifm">Wat is uw mening over de in het artikel genoemde bezwaren en vraagstukken?</text:p>
      <text:p text:style-name="ifm_p_mt.3.76mm_ifm">Vraag 6</text:p>
      <text:p text:style-name="ifm_p_ifm">Klopt het dat er nog geen haalbaar en betaalbaar beheerplan ligt en hoe zit het met de haalbaarheid en betaalbaarheid van uw plan?</text:p>
      <text:p text:style-name="ifm_p_mt.3.76mm_ifm">Vraag 7</text:p>
      <text:p text:style-name="ifm_p_ifm">Klopt het dat er een concept-beheerplan heeft gelegen dat feitelijk onuitvoerbaar en onbetaalbaar was?</text:p>
      <text:p text:style-name="ifm_p_mt.3.76mm_ifm">Vraag 8</text:p>
      <text:p text:style-name="ifm_p_ifm">Kunt u een reactie geven op het alternatieve plan dat door de provincies Gelderland en Utrecht is gepresenteerd, waarbij het aanbrengen van kwelputten de kern was en kunt u over dit alternatieve plan het gesprek aangaan met de regio?</text:p>
      <text:p text:style-name="ifm_p_mt.3.76mm_ifm">Vraag 9</text:p>
      <text:p text:style-name="ifm_p_ifm">Kunt u met onder andere de gemeente Veenendaal in overleg gaan om gezamenlijk tot een oplossing te komen?</text:p>
      <text:p text:style-name="ifm_p_mt.3.76mm_ifm">Vraag 10</text:p>
      <text:p text:style-name="ifm_p_ifm">Bent u op de hoogte van de instandhoudingsdoelstellingen die bij de Natura2000 toewijzing bij Binnenveld noodzakelijk zijn en hoe beoordeelt u de proportionaliteit van deze doelstellingen ten opzichte van de huidige situatie?</text:p>
      <text:p text:style-name="ifm_p_mt.3.76mm_ifm">Vraag 11</text:p>
      <text:p text:style-name="ifm_p_ifm">Erkent u dat de maatregelen die nodig zijn als gevolg van de Natura2000 toewijzing financieel nadelig uitpakken voor de agrarische sector en bent u bereid deze gevolgen en de verdere economische consequenties inzichtelijk te maken?</text:p>
      <text:p text:style-name="ifm_p_mt.3.76mm_ifm">Vraag 12</text:p>
      <text:p text:style-name="ifm_p_ifm">Heeft u overleg gevoerd met de lokale agrarische ondernemers over de gevolgen van een Natura2000-toewijzing? Zo ja, hoe is deze dialoog verlop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aanwijzing Binnenveld in Veenendaal als Natura2000-gebied</dc:title>
    <meta:user-defined meta:name="OVERHEIDop.ParlID/DC.identifier">kv-tk-2014Z10841</meta:user-defined>
    <meta:user-defined meta:name="OVERHEIDop.vraagnummer">2014Z108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indiener">R.J. (Rudmer) Heerema</meta:user-defined>
    <meta:user-defined meta:name="OVERHEIDop.vergaderjaar">2013-2014</meta:user-defined>
    <meta:user-defined meta:name="DCTERMS.W3CDTF/OVERHEIDop.datumIndiening">2014-06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wijzing Binnenveld in Veenendaal als Natura2000-gebied</meta:user-defined>
    <meta:user-defined meta:name="DCTERMS.W3CDTF/DCTERMS.available">2014-06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