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7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733</text:p>
      <text:p text:style-name="ifm_p_font.roman_mt.3.76mm_ifm">Vragen van het lid <text:span text:style-name="ifm_span_font.bold_ifm">Klever</text:span> (PVV) aan de Minister van Economische Zaken over <text:span text:style-name="ifm_span_font.italic_ifm">de brief over windenergie van de provincie Gelderland, die o.a. aan de gemeente Ermelo is gestuurd, waarin staat dat voor fossiele energie jaarlijks 5,8 miljard euro subsidie wordt uitgegeven</text:span> (ingezonden 11 juni 2014).</text:p>
      <text:p text:style-name="ifm_p_mt.3.76mm_ifm">Vraag 1</text:p>
      <text:p text:style-name="ifm_p_ifm">Wat is uw reactie op de brief over windenergie van de provincie Gelderland die onder andere aan de gemeente Ermelo is gestuurd?<text:note text:id="ID-2014Z10733-d37e58" text:note-class="footnote"><text:note-citation text:label="1 ">1</text:note-citation><text:note-body><text:p text:style-name="ifm_p_font.normal_size.6.93pt_mt..5mm_indent.-0.1161in_mleft.0.1161in_ifm">https://ermelo.notudoc.nl/cgi-bin/showdoc.cgi/action=view/id=909045/type=pdf/Vragen_en_antwoorden_over_windenergie__14036316_.pdf</text:p></text:note-body></text:note></text:p>
      <text:p text:style-name="ifm_p_mt.3.76mm_ifm">Vraag 2</text:p>
      <text:p text:style-name="ifm_p_ifm">Bent u bekend met de subsidieregeling(en) voor fossiele energie waaraan in de brief van de provincie Gelderland wordt gerefereerd? Zo ja, welke regeling(en) betreft het?</text:p>
      <text:p text:style-name="ifm_p_mt.3.76mm_ifm">Vraag 3</text:p>
      <text:p text:style-name="ifm_p_ifm">Door wie worden deze subsidies verstrekt, welke bedrijven of instanties zijn de begunstigden en uit welke middelen wordt de genoemde jaarlijkse subsidie van 5,8 miljard euro gefinancierd?</text:p>
      <text:p text:style-name="ifm_p_mt.3.76mm_ifm">Vraag 4</text:p>
      <text:p text:style-name="ifm_p_ifm">Deelt u de mening dat gunstigere dan wel ongunstigere belastingtarieven niet onder de definitie van subsidies vallen? Zo nee, kunt u dan aangeven welke gunstigere dan wel ongunstigere belastingtarieven van toepassing zijn op duurzame energie zodat er sprake is van een gelijkwaardige vergelijking?</text:p>
      <text:p text:style-name="ifm_p_mt.3.76mm_ifm">Vraag 5</text:p>
      <text:p text:style-name="ifm_p_ifm">Deelt u de mening dat een overheidsorgaan in officiële uitingen correcte informatie dient te verschaffen? Bent u van mening dat de informatie over de verstrekte subsidies voor fossiele brandstoffen correct is?</text:p>
      <text:p text:style-name="ifm_p_mt.3.76mm_ifm">Vraag 6</text:p>
      <text:p text:style-name="ifm_p_ifm">Wilt u de provincie Gelderland verzoeken om de door hen verstrekte foutieve informatie te rectificeren en wilt u een afschrift hiervan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rief over windenergie van de provincie Gelderland, die o.a. aan de gemeente Ermelo is gestuurd, waarin staat dat voor fossiele energie jaarlijks 5,8 miljard euro subsidie wordt uitgegeven</dc:title>
    <meta:user-defined meta:name="OVERHEIDop.ParlID/DC.identifier">kv-tk-2014Z10733</meta:user-defined>
    <meta:user-defined meta:name="OVERHEIDop.vraagnummer">2014Z10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over windenergie van de provincie Gelderland, die o.a. aan de gemeente Ermelo is gestuurd, waarin staat dat voor fossiele energie jaarlijks 5,8 miljard euro subsidie wordt uitgegeven</meta:user-defined>
    <meta:user-defined meta:name="DCTERMS.W3CDTF/DCTERMS.available">2014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