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073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0731</text:p>
      <text:p text:style-name="ifm_p_font.roman_mt.3.76mm_ifm">Vragen van de leden <text:span text:style-name="ifm_span_font.bold_ifm">Recourt</text:span> en <text:span text:style-name="ifm_span_font.bold_ifm">Eijsink</text:span> (beiden PvdA) aan de Ministers van Veiligheid en Justitie en van Defensie over <text:span text:style-name="ifm_span_font.italic_ifm">berichten met betrekking tot de beëindiging van de treinkaping bij De Punt</text:span> (ingezonden 11 juni 2014).</text:p>
      <text:p text:style-name="ifm_p_mt.3.76mm_ifm">Vraag 1</text:p>
      <text:p text:style-name="ifm_p_ifm">Kent u de berichten «FBI ging uit van liquidatie Molukkers bij treinkaping» en «Hoe de FBI de mariniers van De Punt verleidde»?<text:note text:id="ID-2014Z10731-d37e61" text:note-class="footnote"><text:note-citation text:label="1 ">1</text:note-citation><text:note-body><text:p text:style-name="ifm_p_font.normal_size.6.93pt_mt..5mm_indent.-0.1161in_mleft.0.1161in_ifm">Volkskrant, 11 juni 2014, resp. p.2 en p.11</text:p></text:note-body></text:note></text:p>
      <text:p text:style-name="ifm_p_mt.3.76mm_ifm">Vraag 2</text:p>
      <text:p text:style-name="ifm_p_ifm">Worden de in beide berichten genoemde informatie en de achterliggende archiefstukken betrokken bij het onderzoek dat u op dit moment laat uitvoeren naar de beëindiging van de kaping bij De Punt?</text:p>
      <text:p text:style-name="ifm_p_mt.3.76mm_ifm">Vraag 3</text:p>
      <text:p text:style-name="ifm_p_ifm">Waren deze informatie dan wel archiefstukken u al eerder bekend? Zo nee, acht u het mogelijk dat er zich nog meer tot nu toe onbekende archiefstukken in binnenlandse of buitenlandse archieven bevinden? Hoe gaat u er voor zorgen dat alle relevante informatie bij het genoemde onderzoek wordt betro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Berichten met betrekking tot de beëindiging van de treinkaping bij De Punt</dc:title>
    <meta:user-defined meta:name="OVERHEIDop.ParlID/DC.identifier">kv-tk-2014Z10731</meta:user-defined>
    <meta:user-defined meta:name="OVERHEIDop.vraagnummer">2014Z1073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M.C. Eijsink</meta:user-defined>
    <meta:user-defined meta:name="OVERHEIDop.indiener">J. Recourt</meta:user-defined>
    <meta:user-defined meta:name="OVERHEIDop.vergaderjaar">2013-2014</meta:user-defined>
    <meta:user-defined meta:name="DCTERMS.W3CDTF/OVERHEIDop.datumIndiening">2014-06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richten met betrekking tot de beëindiging van de treinkaping bij De Punt</meta:user-defined>
    <meta:user-defined meta:name="DCTERMS.W3CDTF/DCTERMS.available">2014-06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6-1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