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29</text:p>
      <text:p text:style-name="ifm_p_font.roman_mt.3.76mm_ifm">Vragen van het lid <text:span text:style-name="ifm_span_font.bold_ifm">Van Raak</text:span> (SP) aan de Minister van Binnenlandse Zaken en Koninkrijksrelaties over <text:span text:style-name="ifm_span_font.italic_ifm">mogelijke bedreiging en poging tot omkoping van een eilandsraadslid op Bonaire</text:span> (ingezonden 11 juni 2014).</text:p>
      <text:p text:style-name="ifm_p_mt.3.76mm_ifm">Vraag 1</text:p>
      <text:p text:style-name="ifm_p_ifm">Wanneer start een onderzoek naar aanleiding van de aangifte van het eilandsraadslid Santana van Bonaire over bedreiging met een revolver en poging tot omkoping met 120.000 dollar door een «zakenman» uit Curacao?<text:note text:id="ID-2014Z10729-d37e49" text:note-class="footnote"><text:note-citation text:label="1 ">1</text:note-citation><text:note-body><text:p text:style-name="ifm_p_font.normal_size.6.93pt_mt..5mm_indent.-0.1161in_mleft.0.1161in_ifm">«120.000 dollar voor Santana om bestuur naar huis te sturen», Amigoe, 9 juni 2014</text:p></text:note-body></text:note></text:p>
      <text:p text:style-name="ifm_p_mt.3.76mm_ifm">Vraag 2</text:p>
      <text:p text:style-name="ifm_p_ifm">Klopt het dat deze Curaçaose zakenman «Yoyo Willems» op deze manier het bestuur van Bonaire wilde laten vallen, omdat dit bestuur hem weigerde overheidsopdrachten te verlenen en papieren te geven die nodig zijn om subsidie aan te vragen in Nederland?</text:p>
      <text:p text:style-name="ifm_p_mt.3.76mm_ifm">Vraag 3</text:p>
      <text:p text:style-name="ifm_p_ifm">Bent u bereid te onderzoeken welke politici op Bonaire geld of andere diensten hebben ontvangen van deze «zakenman»?</text:p>
      <text:p text:style-name="ifm_p_mt.3.76mm_ifm">Vraag 4</text:p>
      <text:p text:style-name="ifm_p_ifm">Bent u bereid een onderzoek te starten naar de financiering van politici en politieke partijen op Bonaire?</text:p>
      <text:p text:style-name="ifm_p_mt.3.76mm_ifm">Vraag 5</text:p>
      <text:p text:style-name="ifm_p_ifm">Welke middelen zet u in om, lopende het onderzoek, de veiligheid van de heer Santana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bedreiging en poging tot omkoping van een eilandsraadslid op Bonaire</dc:title>
    <meta:user-defined meta:name="OVERHEIDop.ParlID/DC.identifier">kv-tk-2014Z10729</meta:user-defined>
    <meta:user-defined meta:name="OVERHEIDop.vraagnummer">2014Z1072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Mogelijke bedreiging en poging tot omkoping van een eilandsraadslid op Bonaire</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