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09</text:p>
      <text:p text:style-name="ifm_p_font.roman_mt.3.76mm_ifm">Vragen van het lid <text:span text:style-name="ifm_span_font.bold_ifm">Helder</text:span> (PVV) aan de Minister van Veiligheid en Justitie over <text:span text:style-name="ifm_span_font.italic_ifm">een dader van een gewelddadige overval die vrij komt door een blunder van de politie</text:span> (ingezonden 11 juni 2014).</text:p>
      <text:p text:style-name="ifm_p_mt.3.76mm_ifm">Vraag 1</text:p>
      <text:p text:style-name="ifm_p_ifm">Kent u de berichten: «Dader gewelddadige overval juwelier vrij na blunder politie» en «Overval: geen 10 jaar cel maar vrijspraak»?<text:note text:id="ID-2014Z10709-d37e56" text:note-class="footnote"><text:note-citation text:label="1 ">1</text:note-citation><text:note-body><text:p text:style-name="ifm_p_font.normal_size.6.93pt_mt..5mm_indent.-0.1161in_mleft.0.1161in_ifm">AD Rotterdam, «Dader gewelddadige overval juwelier vrij na blunder politie», 5 juni 2014 (http://www.ad.nl/ad/nl/13595/Kleine-criminaliteit/article/detail/3667396/2014/06/05/Dader-gewelddadige-overval-juwelier-vrij-na-blunder-justitie.dhtml)</text:p></text:note-body></text:note>
         <text:note text:id="ID-2014Z10709-d37e64" text:note-class="footnote"><text:note-citation text:label="2 ">2</text:note-citation><text:note-body><text:p text:style-name="ifm_p_font.normal_size.6.93pt_mt..5mm_indent.-0.1161in_mleft.0.1161in_ifm">Telegraaf.nl, 10 juni 1014 (http://www.telegraaf.nl/binnenland/22722266/__Vrijspraak_na_overval__.html)</text:p></text:note-body></text:note></text:p>
      <text:p text:style-name="ifm_p_mt.3.76mm_ifm">Vraag 2</text:p>
      <text:p text:style-name="ifm_p_ifm">Klopt het dat de gewelddadige overvaller uit genoemde berichten in hoger beroep is vrijgesproken omdat er te weinig bewijs is dat hij bij de overval betrokken was en komt dit omdat cruciale camerabeelden van de getuigenverhoren zijn verdwenen? Zo ja, hoe is het mogelijk dat deze camerabeelden zijn zoekgeraakt en wat gaat u doen om ervoor te zorgen dat deze camerabeelden weer worden gevonden zodat deze gewelddadige overvaller door middel van herziening ten nadele alsnog kan worden berecht?</text:p>
      <text:p text:style-name="ifm_p_mt.3.76mm_ifm">Vraag 3</text:p>
      <text:p text:style-name="ifm_p_ifm">Worden bewijsstukken voorzien van een track-and-trace-systeem zodat deze niet meer kunnen verdwijnen? Zo nee, ziet u mogelijkheden hiertoe? Zo nee, waarom niet?</text:p>
      <text:p text:style-name="ifm_p_mt.3.76mm_ifm">Vraag 4</text:p>
      <text:p text:style-name="ifm_p_ifm">Deelt u de mening dat het vreselijk is dat dit echtpaar de dader nu weer tegen het lijf kan lopen omdat hij aan zijn straf ontkomt? Zo ja, wat gaat u doen om dit te voorkomen?</text:p>
      <text:p text:style-name="ifm_p_mt.3.76mm_ifm">Vraag 5</text:p>
      <text:p text:style-name="ifm_p_ifm">Deelt u de mening dat het echtpaar eigenlijk een schadevergoeding voor deze blunder verdient en niet de gewelddadige overvaller (wanneer hij schadevergoeding vraagt voor de tijd doorgebracht in deten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ader van een gewelddadige overval die vrij komt door een blunder van de politie</dc:title>
    <meta:user-defined meta:name="OVERHEIDop.ParlID/DC.identifier">kv-tk-2014Z10709</meta:user-defined>
    <meta:user-defined meta:name="OVERHEIDop.vraagnummer">2014Z1070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Een dader van een gewelddadige overval die vrij komt door een blunder van de politie</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