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7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708</text:p>
      <text:p text:style-name="ifm_p_font.roman_mt.3.76mm_ifm">Vragen van de leden <text:span text:style-name="ifm_span_font.bold_ifm">Jan Vos</text:span> en <text:span text:style-name="ifm_span_font.bold_ifm">Kerstens</text:span> (beiden PvdA) aan de Minister voor Buitenlandse Handel en Ontwikkelingssamenwerking over <text:span text:style-name="ifm_span_font.italic_ifm">het bericht dat kledingmerken nog steeds hongerloon betalen aan kledingarbeiders</text:span> (ingezonden 11 juni 2014).</text:p>
      <text:p text:style-name="ifm_p_mt.3.76mm_ifm">Vraag 1</text:p>
      <text:p text:style-name="ifm_p_ifm">Bent u bekend met het rapport «Loon naar werken: wat kledingmerken doen en laten voor een leefbaar loon», dat werd gepubliceerd door de Schone Kleren Campagne?<text:note text:id="ID-2014Z10708-d37e61" text:note-class="footnote"><text:note-citation text:label="1 ">1</text:note-citation><text:note-body><text:p text:style-name="ifm_p_font.normal_size.6.93pt_mt..5mm_indent.-0.1161in_mleft.0.1161in_ifm">Schone Kleren Campagne, 10 juni 2014</text:p></text:note-body></text:note></text:p>
      <text:p text:style-name="ifm_p_mt.3.76mm_ifm">Vraag 2</text:p>
      <text:p text:style-name="ifm_p_ifm">Hoe beoordeelt u de conclusie van het rapport dat van de in totaal 171 onderzochte kledingmerken geen enkel bedrijf een leefbaar loon betaalt aan de mensen die kleding maken voor deze merken?</text:p>
      <text:p text:style-name="ifm_p_mt.3.76mm_ifm">Vraag 3</text:p>
      <text:p text:style-name="ifm_p_ifm">Bent u het eens met de conclusie uit het rapport dat het merendeel van de onderzochte bedrijven (150 van de 171) onvoldoende stappen zet om leefbaar loon een realiteit te maken voor de kledingarbeiders? Zo ja, op welke wijze gaat u met de bedrijven samenwerken om te stimuleren dat hiertoe maatregelen worden genomen?</text:p>
      <text:p text:style-name="ifm_p_mt.3.76mm_ifm">Vraag 4</text:p>
      <text:p text:style-name="ifm_p_ifm">Welke stappen moeten bedrijven volgens u zetten om er voor te zorgen dat de gedragscodes aangaande leefbaar loon, die meer dan de helft van de onderzochte bedrijven heeft onderschreven, ook in de praktijk te brengen? Op welke wijze kunt u hen daarbij ondersteunen?</text:p>
      <text:p text:style-name="ifm_p_mt.3.76mm_ifm">Vraag 5</text:p>
      <text:p text:style-name="ifm_p_ifm">Welke ambities aangaande leefbaar loon zijn opgenomen in het actieplan dat de Nederlandse kledingindustrie heeft afgesloten naar aanleiding van de gebeurtenissen in de kledingindustrie in Bangladesh? Wat is de stand van zaken aangaande de uitvoering van dit actieplan?</text:p>
      <text:p text:style-name="ifm_p_mt.3.76mm_ifm">Vraag 6</text:p>
      <text:p text:style-name="ifm_p_ifm">Bent u voornemens in Europees verband, bijvoorbeeld tijdens de aankomende Handelsraad, aandacht te vragen voor leefbare lonen in de kledingindustrie? Zo ja, wat wordt uw inze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kledingmerken nog steeds hongerloon betalen aan kledingarbeiders</dc:title>
    <meta:user-defined meta:name="OVERHEIDop.ParlID/DC.identifier">kv-tk-2014Z10708</meta:user-defined>
    <meta:user-defined meta:name="OVERHEIDop.vraagnummer">2014Z10708</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J.C. (Jan) Vos</meta:user-defined>
    <meta:user-defined meta:name="OVERHEIDop.vergaderjaar">2013-2014</meta:user-defined>
    <meta:user-defined meta:name="DCTERMS.W3CDTF/OVERHEIDop.datumIndiening">2014-06-11</meta:user-defined>
    <meta:user-defined meta:name="OVERHEID.StatenGeneraal/DC.creator">Tweede Kamer der Staten-Generaal</meta:user-defined>
    <dc:language>nl</dc:language>
    <meta:user-defined meta:name="DCTERMS.alternative"/>
    <meta:user-defined meta:name="DC.title">Het bericht dat kledingmerken nog steeds hongerloon betalen aan kledingarbeiders</meta:user-defined>
    <meta:user-defined meta:name="DCTERMS.W3CDTF/DCTERMS.available">2014-06-11</meta:user-defined>
    <meta:user-defined meta:name="OVERHEIDop.publicationName">Kamervragen zonder antwoord</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Werk | Arbeidsomstandigheden</meta:user-defined>
    <meta:user-defined meta:name="OVERHEID.TaxonomieBeleidsagenda/OVERHEID.category">Economie | Industrie</meta:user-defined>
    <meta:user-defined meta:name="OVERHEIDop.versieInformatie"/>
  </office:meta>
</office:document-meta>
</file>