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707</text:p>
      <text:p text:style-name="ifm_p_font.roman_mt.3.76mm_ifm">Vragen van de leden <text:span text:style-name="ifm_span_font.bold_ifm">Servaes</text:span>, <text:span text:style-name="ifm_span_font.bold_ifm">Kerstens</text:span> en <text:span text:style-name="ifm_span_font.bold_ifm">Van Dekken</text:span> (allen PvdA) aan de Ministers van Buitenlandse Zaken en voor Buitenlandse Handel en Ontwikkelingssamenwerking over <text:span text:style-name="ifm_span_font.italic_ifm">het bericht dat Nederlandse bedrijven indirect betrokken zijn bij schendingen van de arbeidsrechten bij de bouw van faciliteiten voor het WK 2022 in Qatar</text:span> (ingezonden 11 juni 2014).</text:p>
      <text:p text:style-name="ifm_p_mt.3.76mm_ifm">Vraag 1</text:p>
      <text:p text:style-name="ifm_p_ifm">Bent u bekend met het onderzoek van Profundo dat in opdracht van FNV is uitgevoerd en waaruit blijkt dat verschillende Nederlandse bedrijven, banken en pensioenfondsen samenwerken met en investeren in internationale bedrijven die zich in Qatar schuldig maken aan schendingen van de arbeidsrechten bij de bouw van faciliteiten voor het WK 2022?<text:note text:id="ID-2014Z10707-d37e64" text:note-class="footnote"><text:note-citation text:label="1 ">1</text:note-citation><text:note-body><text:p text:style-name="ifm_p_font.normal_size.6.93pt_mt..5mm_indent.-0.1161in_mleft.0.1161in_ifm">http://www.fnv.nl/themas/Decent_Work/nieuws/Nederlandse_bedrijven_investeren_indirect/</text:p></text:note-body></text:note></text:p>
      <text:p text:style-name="ifm_p_mt.3.76mm_ifm">Vraag 2</text:p>
      <text:p text:style-name="ifm_p_ifm">Kunt u bevestigen dat grote financiële instellingen, zoals ING en ABN AMRO, en pensioenfondsen, waaronder ABP, PFZW, PME en PMT, investeren in bedrijven die betrokken zijn bij arbeidsrechtschendingen of risico lopen daarbij betrokken te raken?</text:p>
      <text:p text:style-name="ifm_p_mt.3.76mm_ifm">Vraag 3</text:p>
      <text:p text:style-name="ifm_p_ifm">Hoe beoordeelt u de reactie van de onderzochte instellingen en bedrijven zoals weergegeven in het rapport «WK voetbal 2022 in Qatar: Nederlandse investeringen in bij arbeidsrechtenschendingen betrokken bedrijven» (vanaf pagina 46)? Bent u bereid de instellingen en bedrijven te informeren over, en ondersteunen bij het voorkomen van (in)directe investeringen in Qatarese bedrijven die arbeidsrechten schenden? Zo ja, op welke wijze gaat u dit doen? Zo nee, waarom niet?</text:p>
      <text:p text:style-name="ifm_p_mt.3.76mm_ifm">Vraag 4</text:p>
      <text:p text:style-name="ifm_p_ifm">Deelt u de mening dat de Nederlandse bedrijven en financiële instellingen die investeren in bedrijven die arbeidsrechten schenden, hierop dienen te worden aangesproken door de Nederlandse overheid? Zo nee, waarom niet? Zo ja, bent u bereid dit te doen en kunt u de Kamer hierover informeren?</text:p>
      <text:p text:style-name="ifm_p_mt.3.76mm_ifm">Vraag 5</text:p>
      <text:p text:style-name="ifm_p_ifm">Bent u bereid om de schending van arbeidsrechten van de werknemers aan stadions voor het WK voetbal in Qatar in 2022 te bespreken met uw Qatarese collega? Zo ja, wanneer gaat u dit doen en bent u bereid de Kamer van dit contact verslag te doen? Zo nee, waarom niet?</text:p>
      <text:p text:style-name="ifm_p_mt.3.76mm_ifm">Vraag 6</text:p>
      <text:p text:style-name="ifm_p_ifm">Welke voortgang kunt u melden in de eerder door het kabinet toegezegde inspanning om o.a. met NOC-NSF in overleg te gaan over de kwestie van de mensenrechten in relatie tot grote sportevenementen? Welke concrete resultaten heeft dit overleg tot nu toe opgeleverd?<text:note text:id="ID-2014Z10707-d37e112" text:note-class="footnote"><text:note-citation text:label="2 ">2</text:note-citation><text:note-body><text:p text:style-name="ifm_p_font.normal_size.6.93pt_mt..5mm_indent.-0.1161in_mleft.0.1161in_ifm">zie motie Servaes c.s. (Kamerstuk 33 750 V, nr. 28) en Aanhangsel Handelingen, vergaderjaar 2013–2014, nr. 1234.</text:p></text:note-body></text:note></text:p>
      <text:p text:style-name="ifm_p_mt.3.76mm_ifm">Vraag 7</text:p>
      <text:p text:style-name="ifm_p_ifm">Welke concrete resultaten hebben de eerder door het kabinet toegezegde inspanningen in internationaal verband, met name de EU en de ILO, tot nu toe opgeleverd om te komen tot een sterkere koppeling tussen de naleving van mensenrechtennormen enerzijds en de toekenning en organisatie van grote sportevenementen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se bedrijven indirect betrokken zijn bij schendingen van de arbeidsrechten bij de bouw van faciliteiten voor het WK 2022 in Qatar</dc:title>
    <meta:user-defined meta:name="OVERHEIDop.ParlID/DC.identifier">kv-tk-2014Z10707</meta:user-defined>
    <meta:user-defined meta:name="OVERHEIDop.vraagnummer">2014Z1070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T.R. van Dekken</meta:user-defined>
    <meta:user-defined meta:name="OVERHEIDop.indiener">M. Servaes</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dat Nederlandse bedrijven indirect betrokken zijn bij schendingen van de arbeidsrechten bij de bouw van faciliteiten voor het WK 2022 in Qatar</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Cultuur en recreatie | Sport</meta:user-defined>
    <meta:user-defined meta:name="OVERHEIDop.versieInformatie"/>
  </office:meta>
</office:document-meta>
</file>