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6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694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tekort aan woningen voor ex-asielzoekers</text:span> (ingezonden 11 juni 2014).</text:p>
      <text:p text:style-name="ifm_p_mt.3.76mm_ifm">Vraag 1</text:p>
      <text:p text:style-name="ifm_p_ifm">Heeft u kennisgenomen van het artikel over het tekort aan woningen voor ex-asielzoekers?<text:note text:id="ID-2014Z10694-d37e58" text:note-class="footnote"><text:note-citation text:label="1 ">1</text:note-citation><text:note-body><text:p text:style-name="ifm_p_font.normal_size.6.93pt_mt..5mm_indent.-0.1161in_mleft.0.1161in_ifm">«Geen huis voor ex-asielzoekers» door Nico de Fijter, Trouw, 21 mei 2014 http://www.trouw.nl/tr/nl/4324/Nieuws/article/detail/3658576/2014/05/21/Geen-huis-voor-ex-asielzoekers.dhtml</text:p></text:note-body></text:note></text:p>
      <text:p text:style-name="ifm_p_mt.3.76mm_ifm">Vraag 2</text:p>
      <text:p text:style-name="ifm_p_ifm">Hoe zijn de huidige regels omtrent de huisvesting van ex-asielzoekers met een verblijfsstatus en een partner met een zelfstandige woonruimte? Mogen zij bij hen intrekken en vanaf wanneer?</text:p>
      <text:p text:style-name="ifm_p_mt.3.76mm_ifm">Vraag 3</text:p>
      <text:p text:style-name="ifm_p_ifm">Zou een deel van het huisvestingsprobleem mogelijk weggenomen kunnen worden door deze regeling aan te passen en toe te staan dat ex-asielzoekers met een partner – indien zij dit beiden willen – direct na het verkrijgen van een verblijfsstatus bij de partner mogen intrekken?</text:p>
      <text:p text:style-name="ifm_p_mt.3.76mm_ifm">Vraag 4</text:p>
      <text:p text:style-name="ifm_p_ifm">Ziet u mogelijke voordelen van dit voorstel? Zo ja, welke? Zo nee, welke nadelen kleven er volgens u dan aan?</text:p>
      <text:p text:style-name="ifm_p_mt.3.76mm_ifm">Vraag 5</text:p>
      <text:p text:style-name="ifm_p_ifm">Indien u vertrouwen heeft in een dergelijke maatregel overweegt u dan deze in te voeren en zo ja, wann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tekort aan woningen voor ex-asielzoekers</dc:title>
    <meta:user-defined meta:name="OVERHEIDop.ParlID/DC.identifier">kv-tk-2014Z10694</meta:user-defined>
    <meta:user-defined meta:name="OVERHEIDop.vraagnummer">2014Z106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3-2014</meta:user-defined>
    <meta:user-defined meta:name="DCTERMS.W3CDTF/OVERHEIDop.datumIndiening">2014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aan woningen voor ex-asielzoekers</meta:user-defined>
    <meta:user-defined meta:name="DCTERMS.W3CDTF/DCTERMS.available">2014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