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6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692</text:p>
      <text:p text:style-name="ifm_p_font.roman_mt.3.76mm_ifm">Vragen van het lid <text:span text:style-name="ifm_span_font.bold_ifm">Omtzigt</text:span> (CDA) aan de Minister van Buitenlandse zaken over <text:span text:style-name="ifm_span_font.italic_ifm">het faillissement van het bedrijf Thermphos en de rol van de Nederlandse en Europese overheid daarin</text:span> (ingezonden 11 juni 2014).</text:p>
      <text:p text:style-name="ifm_p_mt.3.76mm_ifm">Vraag 1</text:p>
      <text:p text:style-name="ifm_p_ifm">Hoe heeft Nederland gestemd tijdens de zitting waar het besluit van de Europese Commissie om geen antidumpingmaatregelen te nemen goedgekeurd moest worden? Heeft zij voor of tegen het sluiten van de antidumpingprocedure gestemd (over de import van witte fosfor)?<text:note text:id="ID-2014Z10692-d37e56" text:note-class="footnote"><text:note-citation text:label="1 ">1</text:note-citation><text:note-body><text:p text:style-name="ifm_p_font.normal_size.6.93pt_mt..5mm_indent.-0.1161in_mleft.0.1161in_ifm">commissie document (2013/81/EC)</text:p></text:note-body></text:note></text:p>
      <text:p text:style-name="ifm_p_mt.3.76mm_ifm">Vraag 2</text:p>
      <text:p text:style-name="ifm_p_ifm">Wat waren de Raadsinstructies van de Permanente Vertegenwoordiger nadat Thermphos de antidumpingklacht indiende bij de Europese Commissie?</text:p>
      <text:p text:style-name="ifm_p_mt.3.76mm_ifm">Vraag 3</text:p>
      <text:p text:style-name="ifm_p_ifm">De Commissie concludeert dat het uitblijven van maatregelen als gevolg zal hebben dat Thermphos haar activiteiten zal moeten staken; op welk moment wist het kabinet dat Thermphos failliet zal gaan door het uitblijven van maatregelen?<text:note text:id="ID-2014Z10692-d37e76" text:note-class="footnote"><text:note-citation text:label="2 ">2</text:note-citation><text:note-body><text:p text:style-name="ifm_p_font.normal_size.6.93pt_mt..5mm_indent.-0.1161in_mleft.0.1161in_ifm">2013/81/EC punt 190</text:p></text:note-body></text:note></text:p>
      <text:p text:style-name="ifm_p_mt.3.76mm_ifm">Vraag 4</text:p>
      <text:p text:style-name="ifm_p_ifm">Had Nederland een vertegenwoordiger in het Adviescomité voor Antidumping, dat het besluit van de Europese Commissie voorbereidde? Zo ja, wie?</text:p>
      <text:p text:style-name="ifm_p_mt.3.76mm_ifm">Vraag 5</text:p>
      <text:p text:style-name="ifm_p_ifm">Hoe werd de Nederlandse vertegenwoordiger in het Adviescomité voor Antidumping aangestuurd?</text:p>
      <text:p text:style-name="ifm_p_mt.3.76mm_ifm">Vraag 6</text:p>
      <text:p text:style-name="ifm_p_ifm">Wat waren de instructies voor de Nederlandse vertegenwoordiger in het Adviescomité voor Antidumping?</text:p>
      <text:p text:style-name="ifm_p_mt.3.76mm_ifm">Vraag 7</text:p>
      <text:p text:style-name="ifm_p_ifm">Is er bij de standpuntbepaling van Nederland in de zaak Thermphos een kosten-batenanalyse gemaakt?</text:p>
      <text:p text:style-name="ifm_p_mt.3.76mm_ifm">Vraag 8</text:p>
      <text:p text:style-name="ifm_p_ifm">Is er bij de standpuntbepaling van Nederland in de zaak Thermphos rekening gehouden met een saneringsopgave van tussen de 70 en 90 miljoen euro bij een eventueel faillissement van het bedrijf? Wist het kabinet dat de Nederlandse belastingbetaler deze rekening zal moeten betalen?</text:p>
      <text:p text:style-name="ifm_p_mt.3.76mm_ifm">Vraag 9</text:p>
      <text:p text:style-name="ifm_p_ifm">Welk Nederlands belang is gediend bij het uitblijven van antidumpingmaatregelen en dus bij het faillissement van Thermphos?</text:p>
      <text:p text:style-name="ifm_p_mt.3.76mm_ifm">Vraag 10</text:p>
      <text:p text:style-name="ifm_p_ifm">Klopt het dat Belgisch Limburg en Wallonië extra structuurfondsen zullen ontvangen om faillissementen in de regio op te vangen?<text:note text:id="ID-2014Z10692-d37e127" text:note-class="footnote"><text:note-citation text:label="3 ">3</text:note-citation><text:note-body><text:p text:style-name="ifm_p_font.normal_size.6.93pt_mt..5mm_indent.-0.1161in_mleft.0.1161in_ifm">Raadsconclusies, 8 Februari 2013</text:p></text:note-body></text:note></text:p>
      <text:p text:style-name="ifm_p_mt.3.76mm_ifm">Vraag 11</text:p>
      <text:p text:style-name="ifm_p_ifm">Klopt het dat Italië (€ 25 miljoen), Spanje (€ 17 miljoen) en Frankrijk (€ 84 miljoen) extra middelen via het Flexibiliteitsinstrument zullen ontvangen?<text:note text:id="ID-2014Z10692-d37e141" text:note-class="footnote"><text:note-citation text:label="4 ">4</text:note-citation><text:note-body><text:p text:style-name="ifm_p_font.normal_size.6.93pt_mt..5mm_indent.-0.1161in_mleft.0.1161in_ifm">Commissievoorstel COM(2013)0559)</text:p></text:note-body></text:note></text:p>
      <text:p text:style-name="ifm_p_mt.3.76mm_ifm">Vraag 12</text:p>
      <text:p text:style-name="ifm_p_ifm">Klopt het dat Cyprus om meer structuurfondsen heeft gevraagd en dat de Commissie besloten heeft Cyprus meer structuurfondsen te geven?</text:p>
      <text:p text:style-name="ifm_p_mt.3.76mm_ifm">Vraag 13</text:p>
      <text:p text:style-name="ifm_p_ifm">Heeft het kabinet ooit overwogen om schadevergoeding voor de saneringskosten een onderdeel te maken van bovenstaande of andere budgettaire onderhandelingen?</text:p>
      <text:p text:style-name="ifm_p_mt.3.76mm_ifm">Vraag 14</text:p>
      <text:p text:style-name="ifm_p_ifm">Deelt u de mening van de minister van Economische Zaken dat Europa medeverantwoordelijk is voor het faillissement van Thermphos?<text:note text:id="ID-2014Z10692-d37e167" text:note-class="footnote"><text:note-citation text:label="5 ">5</text:note-citation><text:note-body><text:p text:style-name="ifm_p_font.normal_size.6.93pt_mt..5mm_indent.-0.1161in_mleft.0.1161in_ifm">Vergaderjaar 2012–2013, Vergaderingnummer 69</text:p></text:note-body></text:note></text:p>
      <text:p text:style-name="ifm_p_mt.3.76mm_ifm">Vraag 15</text:p>
      <text:p text:style-name="ifm_p_ifm">Deelt u de mening van Elsevier dat de pogingen van de minister om in overleg te treden met de Europese Commissie inzake een schadevergoeding wegens het uitblijven van antidumpingmaatregelen en het daaropvolgende faillissement van Thermphos halfslachtig waren?<text:note text:id="ID-2014Z10692-d37e181" text:note-class="footnote"><text:note-citation text:label="6 ">6</text:note-citation><text:note-body><text:p text:style-name="ifm_p_font.normal_size.6.93pt_mt..5mm_indent.-0.1161in_mleft.0.1161in_ifm">Elsevier, «Langzaam ten onder aan de Schelde» December 2013</text:p></text:note-body></text:note></text:p>
      <text:p text:style-name="ifm_p_mt.3.76mm_ifm">Vraag 16</text:p>
      <text:p text:style-name="ifm_p_ifm">Deelt u de mening van Elsevier dat de onder andere passieve houding van het Rijk bijgedragen heeft aan het faillissement, het falen van de doorstart en de vervelende nasleep in de zaak-Thermphos?<text:note text:id="ID-2014Z10692-d37e196" text:note-class="footnote"><text:note-citation text:label="7 ">7</text:note-citation><text:note-body><text:p text:style-name="ifm_p_font.normal_size.6.93pt_mt..5mm_indent.-0.1161in_mleft.0.1161in_ifm">Elsevier, «Langzaam ten onder aan de Schelde» December 2013</text:p></text:note-body></text:note></text:p>
      <text:p text:style-name="ifm_p_mt.3.76mm_ifm">Vraag 17</text:p>
      <text:p text:style-name="ifm_p_ifm">Deelt u de mening van de voormalig minister van Industrie en Handel van de Republiek Tsjechië, de heer Martin Kuba, dat het uitblijven van maatregelen een gevolg is van een gecoördineerde pan-Europese lobby en niet van een afweging van argumenten en wettelijke voorwaarden?<text:note text:id="N1" text:note-class="footnote"><text:note-citation text:label="8 ">8</text:note-citation><text:note-body><text:p text:style-name="ifm_p_font.normal_size.6.93pt_mt..5mm_indent.-0.1161in_mleft.0.1161in_ifm">http://www.4-traders.com/news/Ministry-of-Industry-and-Trade-of-the-Czech-Republ--MIT-welcomed-the-EC-proposal-to-finally-cease-t--16050692/</text:p></text:note-body></text:note></text:p>
      <text:p text:style-name="ifm_p_mt.3.76mm_ifm">Vraag 18</text:p>
      <text:p text:style-name="ifm_p_ifm">Is er tussen het ministerie van Buitenlandse Zaken en het ministerie van Economische Zaken afstemming geweest nadat de Kamer het kabinet had gevraagd om in overleg te treden met de Commissie inzake schadevergoeding wegens het uitblijven van antidumpingmaatregelen en het daaropvolgende faillissement van Thermphos?</text:p>
      <text:p text:style-name="ifm_p_mt.3.76mm_ifm">Vraag 19</text:p>
      <text:p text:style-name="ifm_p_ifm">Bent u bekend met het gerucht dat een aantal EU-lidstaten bij de begrotingsherziening van 2016 om meer structuurfondsen zal vragen om te gevolgen van economische terugval in specifieke regio’s op te 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faillissement van het bedrijf Thermphos en de rol van de Nederlandse en Europese overheid daarin</dc:title>
    <meta:user-defined meta:name="OVERHEIDop.ParlID/DC.identifier">kv-tk-2014Z10692</meta:user-defined>
    <meta:user-defined meta:name="OVERHEIDop.vraagnummer">2014Z10692</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3-2014</meta:user-defined>
    <meta:user-defined meta:name="DCTERMS.W3CDTF/OVERHEIDop.datumIndiening">2014-06-11</meta:user-defined>
    <meta:user-defined meta:name="OVERHEID.StatenGeneraal/DC.creator">Tweede Kamer der Staten-Generaal</meta:user-defined>
    <dc:language>nl</dc:language>
    <meta:user-defined meta:name="DCTERMS.alternative"/>
    <meta:user-defined meta:name="DC.title">Het faillissement van het bedrijf Thermphos en de rol van de Nederlandse en Europese overheid daarin</meta:user-defined>
    <meta:user-defined meta:name="DCTERMS.W3CDTF/DCTERMS.available">2014-06-11</meta:user-defined>
    <meta:user-defined meta:name="OVERHEIDop.publicationName">Kamervragen zonder antwoord</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Internationaal | Europese zaken</meta:user-defined>
    <meta:user-defined meta:name="OVERHEIDop.versieInformatie"/>
  </office:meta>
</office:document-meta>
</file>