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89</text:p>
      <text:p text:style-name="ifm_p_font.roman_mt.3.76mm_ifm">Vragen van het lid <text:span text:style-name="ifm_span_font.bold_ifm">Siderius</text:span> (SP) aan de Staatssecretaris van Volksgezondheid, Welzijn en Sport over <text:span text:style-name="ifm_span_font.italic_ifm">problemen met hulpmiddelen van Welzorg</text:span> (ingezonden 11 juni 2014).</text:p>
      <text:p text:style-name="ifm_p_mt.3.76mm_ifm">Vraag 1</text:p>
      <text:p text:style-name="ifm_p_ifm">Acht u het wenselijk dat ouderen, chronisch zieken en mensen met een beperking forse problemen ervaren met de dienstverlening van Welzorg, en hierdoor in de problemen komen met hun hulpmiddelen?<text:note text:id="ID-2014Z10689-d37e56" text:note-class="footnote"><text:note-citation text:label="1 ">1</text:note-citation><text:note-body><text:p text:style-name="ifm_p_font.normal_size.6.93pt_mt..5mm_indent.-0.1161in_mleft.0.1161in_ifm">Tegen zorgmoloch is het elk voor zich», de Volkskrant, 6 juni 2014</text:p></text:note-body></text:note></text:p>
      <text:p text:style-name="ifm_p_mt.3.76mm_ifm">Vraag 2</text:p>
      <text:p text:style-name="ifm_p_ifm">Is het waar dat u in gesprek bent met Welzorg over de aanbestedingsproblematiek van hulpmiddelen bij gemeenten? Zo ja, welke maatregelen heeft u tot op heden getroffen om de problemen met de dienstverlening bij Welzorg op te lossen?</text:p>
      <text:p text:style-name="ifm_p_mt.3.76mm_ifm">Vraag 3</text:p>
      <text:p text:style-name="ifm_p_ifm">Acht u het wenselijk dat organisaties die hulpmiddelen verstrekken met het instrument «telefonische schouw» werken? Zo nee, op welke wijze gaat u de «telefonische schouw» van hulpmiddelen verbieden?</text:p>
      <text:p text:style-name="ifm_p_mt.3.76mm_ifm">Vraag 4</text:p>
      <text:p text:style-name="ifm_p_ifm">Kunt u de omvang van de lange wachttijden en de gebrekkige service van Welzorg toelichten? Bent u bereid Welzorg tot de orde te roepen met betrekking tot de gebrekkige dienstverlening en het ondeskundige personeel? Zo nee, welke maatregelen gaat u nemen om deze chaotische situatie met spoed op te lossen?</text:p>
      <text:p text:style-name="ifm_p_mt.3.76mm_ifm">Vraag 5</text:p>
      <text:p text:style-name="ifm_p_ifm">Hoeveel en welke gemeenten maken gebruik van de diensten van Welzorg met betrekking tot de hulpmiddelen in het kader van de Wet maatschappelijke ondersteuning? Bent u bereid de Kamer hiervan een overzicht te doen toekomen?</text:p>
      <text:p text:style-name="ifm_p_mt.3.76mm_ifm">Vraag 6</text:p>
      <text:p text:style-name="ifm_p_ifm">Wat is uw oordeel over de berichtgeving dat de dienstverlening van Welzorg verslechterd is als gevolg van bezuinigingen en fusies in de zorg? Deelt u deze analyse? Zo ja, welke mogelijkheden ziet u om deze bezuinigingen en fusies terug te draaien? Kunt u uw antwoord toelichten?</text:p>
      <text:p text:style-name="ifm_p_mt.3.76mm_ifm">Vraag 7</text:p>
      <text:p text:style-name="ifm_p_ifm">Vindt u het acceptabel dat zorgaanbieders door gemeenten gecontracteerd worden op basis van de laagste prijs, omdat gemeenten dankzij uw bezuinigingen het mes op de keel wordt gezet? Wat blijft er precies over van uw mooie woorden bij de behandeling van de Wet maatschappelijke ondersteuning dat «de economisch meest voordelige inschrijving (EMVI) een verzameling is van nadere criteria, anders dan alleen de laagste prijs»?<text:note text:id="ID-2014Z10689-d37e101" text:note-class="footnote"><text:note-citation text:label="2 ">2</text:note-citation><text:note-body><text:p text:style-name="ifm_p_font.normal_size.6.93pt_mt..5mm_indent.-0.1161in_mleft.0.1161in_ifm">Wet maatschappelijke ondersteuning 2015 – 33 841</text:p></text:note-body></text:note></text:p>
      <text:p text:style-name="ifm_p_mt.3.76mm_ifm">Vraag 8</text:p>
      <text:p text:style-name="ifm_p_ifm">Acht u het wenselijk dat zorgaanbieders in de wurggreep van gemeenten zitten, en hierdoor te lage prijzen moeten accepteren, omdat zij anders gedwongen worden personeel te ontslaan of moeten stoppen met dienstverlening? Zo nee, welke maatregelen gaat u nemen om deze aanbestedingsgekte te voorkomen?</text:p>
      <text:p text:style-name="ifm_p_mt.3.76mm_ifm">Vraag 9</text:p>
      <text:p text:style-name="ifm_p_ifm">Wat was het salaris van de directeur/bestuurder van Welzorg in 2013 (uitgesplitst in de diverse onderdelen)? Wat is uw oordeel daarover?</text:p>
      <text:p text:style-name="ifm_p_mt.3.76mm_ifm">Vraag 10</text:p>
      <text:p text:style-name="ifm_p_ifm">Is bekend wat de kosten zijn van aanbestedingen voor hulpmiddelen voor gemeenten en voor aanbieders? Zo ja, kunt u de Kamer die informatie sturen? Zo nee, bent u bereid dit te onderzoeken? Kunt u uw antwoord toelichten?</text:p>
      <text:p text:style-name="ifm_p_mt.3.76mm_ifm">Vraag 11</text:p>
      <text:p text:style-name="ifm_p_ifm">Op welke wijze wordt omgegaan met aanwezige hulpmiddelen bij ouderen, chronisch zieken en mensen met een beperking thuis, als er een andere aanbieder van hulpmiddelen wordt gecontracteerd? Klopt het dat alle hulpmiddelen dan moeten worden omgewisseld? Wat vindt u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blemen met hulpmiddelen van Welzorg</dc:title>
    <meta:user-defined meta:name="OVERHEIDop.ParlID/DC.identifier">kv-tk-2014Z10689</meta:user-defined>
    <meta:user-defined meta:name="OVERHEIDop.vraagnummer">2014Z1068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Problemen met hulpmiddelen van Welzorg</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