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88</text:p>
      <text:p text:style-name="ifm_p_font.roman_mt.3.76mm_ifm">Vragen van het lid <text:span text:style-name="ifm_span_font.bold_ifm">Leijten</text:span> (SP) aan de Staatssecretaris van Volksgezondheid, Welzijn en Sport over <text:span text:style-name="ifm_span_font.italic_ifm">de hoge advieskosten van zorgorganisatie Fundis</text:span> (ingezonden 11 juni 2014).</text:p>
      <text:p text:style-name="ifm_p_mt.3.76mm_ifm">Vraag 1</text:p>
      <text:p text:style-name="ifm_p_ifm">Hoe oordeelt u over de boete die zorgorganisatie Fundis heeft gekregen van bijna een kwart miljoen euro door het zorgkantoor, vanwege tekortkomingen in haar beleid?<text:note text:id="ID-2014Z10688-d37e58" text:note-class="footnote"><text:note-citation text:label="1 ">1</text:note-citation><text:note-body><text:p text:style-name="ifm_p_font.normal_size.6.93pt_mt..5mm_indent.-0.1161in_mleft.0.1161in_ifm">«Boete voor zorginstelling Fundis, RTLnieuws, 03 juni 2014</text:p></text:note-body></text:note></text:p>
      <text:p text:style-name="ifm_p_mt.3.76mm_ifm">Vraag 2</text:p>
      <text:p text:style-name="ifm_p_ifm">Kunt u aangeven welke tekortkomingen reden waren om deze op te leggen? Hoe oordeelt u over de tekortkomingen?</text:p>
      <text:p text:style-name="ifm_p_mt.3.76mm_ifm">Vraag 3</text:p>
      <text:p text:style-name="ifm_p_ifm">Welk zorgkantoor heeft deze boete opgelegd, en hoe oordelen de andere 5 zorgkantoren die zorg hebben gecontracteerd bij Fundis?</text:p>
      <text:p text:style-name="ifm_p_mt.3.76mm_ifm">Vraag 4</text:p>
      <text:p text:style-name="ifm_p_ifm">Is bekend of de andere zorgkantoren ook een boete dreigen op te leggen aan Fundis vanwege tekortkomingen in hun beleid? Zo ja, om welk bedrag gaat dit? Zo nee, wat is het beleid van de andere 5 zorgkantoren als het gaat om de tekortkomingen in het beleid van Fundis?</text:p>
      <text:p text:style-name="ifm_p_mt.3.76mm_ifm">Vraag 5</text:p>
      <text:p text:style-name="ifm_p_ifm">Wat is uw oordeel over het bericht dat Fundis 376.000 euro betaald heeft aan externe advieskosten, waarvan de helft is opgegaan aan de plannen om het Langeland ziekenhuis over te nemen? Kunt u uw antwoord toelichten?</text:p>
      <text:p text:style-name="ifm_p_mt.3.76mm_ifm">Vraag 6</text:p>
      <text:p text:style-name="ifm_p_ifm">Vindt u het acceptabel dat zorgaanbieders zorggeld gebruiken voor dergelijke hoge advieskosten? Kunt u uw antwoord toelichten?</text:p>
      <text:p text:style-name="ifm_p_mt.3.76mm_ifm">Vraag 7</text:p>
      <text:p text:style-name="ifm_p_ifm">Bent u bereid uit te zoeken wat de consequenties zijn geweest voor de zorgverlening door Fundis? Zo nee, waarom niet?</text:p>
      <text:p text:style-name="ifm_p_mt.3.76mm_ifm">Vraag 8</text:p>
      <text:p text:style-name="ifm_p_ifm">Hoe is het mogelijk dat zowel de raad van bestuur als externe adviseurs niet hebben voorzien dat de investering in het Langeland ziekenhuis door de OR met succes zou worden aangevochten bij de Ondernemingskamer? Wat is uw oordeel hierover?<text:note text:id="ID-2014Z10688-d37e109" text:note-class="footnote"><text:note-citation text:label="2 ">2</text:note-citation><text:note-body><text:p text:style-name="ifm_p_font.normal_size.6.93pt_mt..5mm_indent.-0.1161in_mleft.0.1161in_ifm">http://www.skipr.nl/actueel/id17576-rechter-zet-streep-door-overname-langeland.html</text:p></text:note-body></text:note></text:p>
      <text:p text:style-name="ifm_p_mt.3.76mm_ifm">Vraag 9</text:p>
      <text:p text:style-name="ifm_p_ifm">Hoe duidt u het risico dat Fundis bereid was te nemen, voordat de rechter negatief oordeelde over de overname omdat Fundis «onvoldoende heeft zorggedragen voor de daadwerkelijke vervulling van die op papier overeengekomen, «risicomatigende» voorwaarden (toen Fundis op 15 november 2013 definitief tot participatie in LLZ besloot waren diverse van die voorwaarden immers niet vervuld en (kennelijk) ook welbewust onvervuld gelaten)? Vindt u het ook zorgelijk dat een zorginstelling zulke grote risico’s wil aangaan?</text:p>
      <text:p text:style-name="ifm_p_mt.3.76mm_ifm">Vraag 10</text:p>
      <text:p text:style-name="ifm_p_ifm">Hoe verhoudt de toestemming van de Autoriteit Consument en Markt (ACM) voor de fusie en klaarblijkelijk ook van de Nederlandse Zorgautoriteit (NZa) zich tot het oordeel van de Ondernemingskamer? Is het niet zorgelijk dat de toezichthouders veel laconieker over de financiële risico’s oordeelden dan de rechter? Kunt u uw antwoord toelichten?<text:note text:id="ID-2014Z10688-d37e129" text:note-class="footnote"><text:note-citation text:label="3 ">3</text:note-citation><text:note-body><text:p text:style-name="ifm_p_font.normal_size.6.93pt_mt..5mm_indent.-0.1161in_mleft.0.1161in_ifm">http://www.skipr.nl/actueel/id15691-vierstroom-mag-langeland-ziekenhuis-overnemen.html</text:p></text:note-body></text:note></text:p>
      <text:p text:style-name="ifm_p_mt.3.76mm_ifm">Vraag 11</text:p>
      <text:p text:style-name="ifm_p_ifm">Hoeveel heeft de ontwikkeling en invoering van de nieuwe naam Fundis gekost? Vindt u dit acceptabele kosten voor een zorgorganisatie?<text:note text:id="ID-2014Z10688-d37e143" text:note-class="footnote"><text:note-citation text:label="4 ">4</text:note-citation><text:note-body><text:p text:style-name="ifm_p_font.normal_size.6.93pt_mt..5mm_indent.-0.1161in_mleft.0.1161in_ifm">http://www.skipr.nl/actueel/id16108-vierstroom-holding-wijzigt-naam-in-fundis.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oge advieskosten van zorgorganisatie Fundis</dc:title>
    <meta:user-defined meta:name="OVERHEIDop.ParlID/DC.identifier">kv-tk-2014Z10688</meta:user-defined>
    <meta:user-defined meta:name="OVERHEIDop.vraagnummer">2014Z1068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De hoge advieskosten van zorgorganisatie Fundis</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