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68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687</text:p>
      <text:p text:style-name="ifm_p_font.roman_mt.3.76mm_ifm">Vragen van het leden <text:span text:style-name="ifm_span_font.bold_ifm">Bosma</text:span> en <text:span text:style-name="ifm_span_font.bold_ifm">De Roon</text:span> (beiden PVV) aan de Minister voor Buitenlandse Handel en Ontwikkelingssamenwerking over <text:span text:style-name="ifm_span_font.italic_ifm">babysterfte ten gevolge van de ANC-rassenwetten</text:span> (ingezonden 11 juni 2014).</text:p>
      <text:p text:style-name="ifm_p_mt.3.76mm_ifm">Vraag 1</text:p>
      <text:p text:style-name="ifm_p_ifm">Heeft u kennisgenomen van het bericht «Black empowerment «killing babies»»?<text:note text:id="ID-2014Z10687-d37e47" text:note-class="footnote"><text:note-citation text:label="1 ">1</text:note-citation><text:note-body><text:p text:style-name="ifm_p_font.normal_size.6.93pt_mt..5mm_indent.-0.1161in_mleft.0.1161in_ifm">Black empowerment «killing babies», IOLnews, 6 juni 2014</text:p><text:p text:style-name="ifm_p_font.normal_size.6.93pt_indent.-0.1161in_mleft.0.1161in_ifm">http://www.iol.co.za/news/politics/black-empowerment-killing-babies-1.1699954#.U5LIBnax0TB</text:p><text:p text:style-name="ifm_p_font.normal_size.6.93pt_indent.-0.1161in_mleft.0.1161in_ifm">IRR: AFFIRMATIVE ACTION IS KILLING BABIES AND MUST BE SCRAPPED</text:p><text:p text:style-name="ifm_p_font.normal_size.6.93pt_indent.-0.1161in_mleft.0.1161in_ifm">http://www.sairr.org.za/media/media-releases/Affirmative%20action%20is%20killing%20babies%20-%206%20June%202014.pdf/view</text:p></text:note-body></text:note></text:p>
      <text:p text:style-name="ifm_p_mt.3.76mm_ifm">Vraag 2</text:p>
      <text:p text:style-name="ifm_p_ifm">Deelt u de verontwaardiging dat de rassenwetten van het ANC levens kosten?</text:p>
      <text:p text:style-name="ifm_p_mt.3.76mm_ifm">Vraag 3</text:p>
      <text:p text:style-name="ifm_p_ifm">Waarom kiest het ANC-regime voor discriminatie bij zoiets cruciaals als waterzuivering? Waarom laat het liever baby’s sterven dan competente blanken in te huren?</text:p>
      <text:p text:style-name="ifm_p_mt.3.76mm_ifm">Vraag 4</text:p>
      <text:p text:style-name="ifm_p_ifm">Waarom heeft de Nederlandse staat via de ontwikkelingshulp vanaf 1977 het ANC gefinancierd, terwijl deze organisatie als regeringspartij zich inzet voor rassenwetten die onder andere resulteren in het sterven van baby’s?</text:p>
      <text:p text:style-name="ifm_p_mt.3.76mm_ifm">Vraag 5</text:p>
      <text:p text:style-name="ifm_p_ifm">Waarom moet de Nederlandse belastingbetaler in hemelsnaam nog steeds het ANC-regime steunen via de ontwikkelingshulp? Waarom moeten wij rassenwetten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abysterfte ten gevolge van de ANC-rassenwetten</dc:title>
    <meta:user-defined meta:name="OVERHEIDop.ParlID/DC.identifier">kv-tk-2014Z10687</meta:user-defined>
    <meta:user-defined meta:name="OVERHEIDop.vraagnummer">2014Z10687</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indiener">M. Bosma</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Babysterfte ten gevolge van de ANC-rassenwetten</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