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81</text:p>
      <text:p text:style-name="ifm_p_font.roman_mt.3.76mm_ifm">Vragen van het lid <text:span text:style-name="ifm_span_font.bold_ifm">Servaes</text:span> (PvdA) aan de minister voor Buitenlandse Handel en Ontwikkelingssamenwerking over <text:span text:style-name="ifm_span_font.italic_ifm">het bericht «Dutch aerospace company Fokker hit with $ 21 million fine in sanctions case»</text:span> (ingezonden 11 juni 2014).</text:p>
      <text:p text:style-name="ifm_p_mt.3.76mm_ifm">Vraag 1</text:p>
      <text:p text:style-name="ifm_p_ifm">Bent u bekend met het bericht «Dutch aerospace company Fokker hit with $ 21 million fine in sanctions case»?<text:note text:id="ID-2014Z10681-d37e58" text:note-class="footnote"><text:note-citation text:label="1 ">1</text:note-citation><text:note-body><text:p text:style-name="ifm_p_font.normal_size.6.93pt_mt..5mm_indent.-0.1161in_mleft.0.1161in_ifm">Washington Post, 5 juni 2014</text:p></text:note-body></text:note></text:p>
      <text:p text:style-name="ifm_p_mt.3.76mm_ifm">Vraag 2</text:p>
      <text:p text:style-name="ifm_p_ifm">Bent u door de Amerikaanse autoriteiten gekend in deze zaak? Zo ja, op welke punten en met welk resultaat?</text:p>
      <text:p text:style-name="ifm_p_mt.3.76mm_ifm">Vraag 3</text:p>
      <text:p text:style-name="ifm_p_ifm">Kunt u uitsluiten dat het Nederlandse moederbedrijf Fokker Technologies Holding BV op enige wijze betrokken of faciliterend is geweest bij de levering van goederen door haar Amerikaanse dochteronderneming aan Iran, Soedan en Birma? Zo ja, hoe heeft u dit vast weten te stellen? Zo niet, op welke wijze is het moederbedrijf betrokken en wat zijn hier mogelijk de consequenties van?</text:p>
      <text:p text:style-name="ifm_p_mt.3.76mm_ifm">Vraag 4</text:p>
      <text:p text:style-name="ifm_p_ifm">Deelt u de analyse van de Amerikaanse autoriteiten dat het bedrijf Fokker Amerikaanse handelsrestricties voor de levering van goederen aan Iran, Soedan en Birma bewust heeft ontweken («worked around»)? Heeft u aanwijzingen dat dit kan wijzen op een bredere strategie van het bedrijf om internationale sancties ten aanzien van handel met betreffende landen te ontwijken?</text:p>
      <text:p text:style-name="ifm_p_mt.3.76mm_ifm">Vraag 5</text:p>
      <text:p text:style-name="ifm_p_ifm">Heeft u contact opgenomen met het Nederlandse moederbedrijf Fokker Technologies Holding BV over deze zaak? Zo ja, wat was de uitkomst van uw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utch aerospace company Fokker hit with $21 million fine in sanctions case’</dc:title>
    <meta:user-defined meta:name="OVERHEIDop.ParlID/DC.identifier">kv-tk-2014Z10681</meta:user-defined>
    <meta:user-defined meta:name="OVERHEIDop.vraagnummer">2014Z10681</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bericht ‘Dutch aerospace company Fokker hit with $21 million fine in sanctions case’</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