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6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677</text:p>
      <text:p text:style-name="ifm_p_font.roman_mt.3.76mm_ifm">Vragen van de leden <text:span text:style-name="ifm_span_font.bold_ifm">Ulenbelt</text:span> en <text:span text:style-name="ifm_span_font.bold_ifm">Van Raak</text:span> (beiden SP) aan de Minister van Binnenlandse Zaken en Koninkrijksrelaties over <text:span text:style-name="ifm_span_font.italic_ifm">de uitkering voor voormalig politici</text:span> (ingezonden 11 juni 2014).</text:p>
      <text:p text:style-name="ifm_p_mt.3.76mm_ifm">Vraag 1</text:p>
      <text:p text:style-name="ifm_p_ifm">Hoeveel voormalig politieke ambtsdragers zijn er die een uitkering ontvangen in het kader van de Algemene Pensioenwet Politieke Ambtsdragers (Appa)? Kunt u dit uitsplitsen naar voormalig wethouders, burgemeesters, gedeputeerden, commissarissen van de Koning, Ministers, Staatssecretarissen, Tweede Kamerleden, bestuurders van een waterschap en voorzitters van een waterschap?<text:note text:id="ID-2014Z10677-d37e61" text:note-class="footnote"><text:note-citation text:label="1 ">1</text:note-citation><text:note-body><text:p text:style-name="ifm_p_font.normal_size.6.93pt_mt..5mm_indent.-0.1161in_mleft.0.1161in_ifm">Brochure sollicitatieplicht en outplacement voor politieke ambtsdragers</text:p></text:note-body></text:note></text:p>
      <text:p text:style-name="ifm_p_mt.3.76mm_ifm">Vraag 2</text:p>
      <text:p text:style-name="ifm_p_ifm">Zijn er verschillen tussen regio’s waar te nemen? Kunt u voor wethouders, burgemeesters, gedeputeerden en commissarissen van de Koning per provincie aangeven hoeveel voormalig politiek ambtsdragers een uitkering ontvangen in het kader van de Appa?</text:p>
      <text:p text:style-name="ifm_p_mt.3.76mm_ifm">Vraag 3</text:p>
      <text:p text:style-name="ifm_p_ifm">Kunt u aangeven per categorie politiek ambtsdrager hoe lang het duurt voordat zij werk hebben gevonden? In hoeveel gevallen vinden zij binnen drie maanden na aftreden werk? In hoeveel gevallen ontvangen zij voor de maximale duur een uitkering in het kader van de Appa?</text:p>
      <text:p text:style-name="ifm_p_mt.3.76mm_ifm">Vraag 4</text:p>
      <text:p text:style-name="ifm_p_ifm">Hoeveel voormalig politiek ambtsdragers zijn er (uitgesplitst naar geheel of gedeeltelijk) vrij gesteld van de sollicitatieplicht? Kunt u dit uitsplitsen naar voormalig wethouders, burgemeesters, gedeputeerden, commissarissen van de Koning, Ministers, Staatssecretarissen, Tweede Kamerleden, bestuurders van een waterschap en voorzitters van een waterschap? Kunt u daarbij toelichten wat de reden van vrijstelling is?</text:p>
      <text:p text:style-name="ifm_p_mt.3.76mm_ifm">Vraag 5</text:p>
      <text:p text:style-name="ifm_p_ifm">Hoeveel geld ontvingen voormalig politiek ambtsdragers in totaal in het kader van de Appa in 2011, 2012 en 2013? Kunt u dit uitsplitsen naar voormalig wethouders, burgemeesters, gedeputeerden, commissarissen van de Koning, Ministers, Staatssecretarissen, Tweede Kamerleden, bestuurders van een waterschap en voorzitters van een waterschap? Kunt u daarbij toelichten wat de reden van vrijstelling is?</text:p>
      <text:p text:style-name="ifm_p_mt.3.76mm_ifm">Vraag 6</text:p>
      <text:p text:style-name="ifm_p_ifm">Kunt u toelichten in hoeverre de sollicitatieplicht wordt gehandhaafd door de verschillende bestuursorganen die hiermee belast zijn? Houden de verschillende bestuursorganen zich aan de verplichting om elke drie maanden het sollicitatieproces te evalueren?</text:p>
      <text:p text:style-name="ifm_p_mt.3.76mm_ifm">Vraag 7</text:p>
      <text:p text:style-name="ifm_p_ifm">In hoeveel gevallen werd een korting van 5 procent gedurende ten minste een maand opgelegd? Hoe vaak werd hierbij afgeweken van dit percentage en met welke motivatie gebeurde dat? Hoe vaak werd deze maatregel met 50 procent verhoogd vanwege recidive? Kunt u dit uitsplitsen naar voormalig wethouders, burgemeesters, gedeputeerden, commissarissen van de Koning, Ministers, Staatssecretarissen, Tweede Kamerleden, bestuurders van een waterschap en voorzitters van een waterschap? Kunt u daarbij toelichten wat de reden van vrijstelling is?</text:p>
      <text:p text:style-name="ifm_p_mt.3.76mm_ifm">Vraag 8</text:p>
      <text:p text:style-name="ifm_p_ifm">In hoeveel gevallen werd een korting van 25 procent gedurende ten minste vier maanden opgelegd? Hoe vaak werd hierbij afgeweken van dit percentage en met welke motivatie gebeurde dat? Hoe vaak werd deze maatregel met 50 procent verhoogd vanwege recidive? Kunt u dit uitsplitsen naar voormalig wethouders, burgemeesters, gedeputeerden, commissarissen van de Koning, Ministers, Staatssecretarissen, Tweede Kamerleden, bestuurders van een waterschap en voorzitters van een waterschap? Kunt u daarbij toelichten wat de reden van vrijstelling is?</text:p>
      <text:p text:style-name="ifm_p_mt.3.76mm_ifm">Vraag 9</text:p>
      <text:p text:style-name="ifm_p_ifm">Hoe vaak wordt ervoor gekozen om geen planmatige begeleiding en ondersteuning op te legg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kering voor voormalig politici</dc:title>
    <meta:user-defined meta:name="OVERHEIDop.ParlID/DC.identifier">kv-tk-2014Z10677</meta:user-defined>
    <meta:user-defined meta:name="OVERHEIDop.vraagnummer">2014Z10677</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P. Ulenbelt</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De uitkering voor voormalig politici</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