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6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675</text:p>
      <text:p text:style-name="ifm_p_font.roman_mt.3.76mm_ifm">Vragen van de leden <text:span text:style-name="ifm_span_font.bold_ifm">Geurts</text:span>, <text:span text:style-name="ifm_span_font.bold_ifm">Van Toorenburg</text:span>, <text:span text:style-name="ifm_span_font.bold_ifm">AgnesMulder</text:span> en <text:span text:style-name="ifm_span_font.bold_ifm">Omtzigt</text:span> (allen CDA) aan de Ministers van Justitie en Veiligheid en van Economische Zaken over <text:span text:style-name="ifm_span_font.italic_ifm">het bericht dat ontbreken GSM dekking levens kan kosten</text:span> (ingezonden 11 juni 2014).</text:p>
      <text:p text:style-name="ifm_p_mt.3.76mm_ifm">Vraag 1</text:p>
      <text:p text:style-name="ifm_p_ifm">Ben u bekend met het bericht «Man overleden na mislukte reanimatie Lattrop, AED-meldingen komen niet aan»?<text:note text:id="ID-2014Z10675-d37e66" text:note-class="footnote"><text:note-citation text:label="1 ">1</text:note-citation><text:note-body><text:p text:style-name="ifm_p_font.normal_size.6.93pt_mt..5mm_indent.-0.1161in_mleft.0.1161in_ifm">RTV Oost, 5 juni 2014 (http://www.rtvoost.nl/pl.aspx?nid=191388)</text:p></text:note-body></text:note></text:p>
      <text:p text:style-name="ifm_p_mt.3.76mm_ifm">Vraag 2</text:p>
      <text:p text:style-name="ifm_p_ifm">Heeft u een overzicht van hoeveel SMS-berichten met betrekking tot AED-meldingen niet aankomen?</text:p>
      <text:p text:style-name="ifm_p_mt.3.76mm_ifm">Vraag 3</text:p>
      <text:p text:style-name="ifm_p_ifm">Welke inzet pleegt u om situaties als niet aankomende AED-meldingen te voorkomen?</text:p>
      <text:p text:style-name="ifm_p_mt.3.76mm_ifm">Vraag 4</text:p>
      <text:p text:style-name="ifm_p_ifm">Heeft u inzicht in het aantal afgebroken mobiele gesprekken in Nederland door slechte verbindingen?</text:p>
      <text:p text:style-name="ifm_p_mt.3.76mm_ifm">Vraag 5</text:p>
      <text:p text:style-name="ifm_p_ifm">Kunt u aangeven welk percentage berichten van NL Alert (test van maandag 2 juni 2014) niet zijn aangekomen?</text:p>
      <text:p text:style-name="ifm_p_mt.3.76mm_ifm">Vraag 6</text:p>
      <text:p text:style-name="ifm_p_ifm">Kunt u aangeven wat het alternatieve handelingsperspectief is voor iemand die zonder mobiel bereik in een noodsituatie verkeert? Op welke manier zult u dit onder de aandacht brengen van betrokkenen?</text:p>
      <text:p text:style-name="ifm_p_mt.3.76mm_ifm">Vraag 7</text:p>
      <text:p text:style-name="ifm_p_ifm">Kunt u het alternatieve handelingsperspectief schetsen van een echtpaar dat bijvoorbeeld op de Veluwe loopt, waarbij de man een acute hartstilstand krijgt en de vrouw nergens een persoon/huis in de omgeving ziet? Wat raadt u haar aan te doen als er geen mobiele bereikbaarheid is?</text:p>
      <text:p text:style-name="ifm_p_mt.3.76mm_ifm">Vraag 8</text:p>
      <text:p text:style-name="ifm_p_ifm">Kunt u het alternatieve handelingsperspectief schetsen als een voorbijganger een afgelegen huis/boerderij in de grensstreek in brand ziet staan en vermoedt dat er nog mensen aanwezig zijn? Wat dient hij/zij te doen als er geen mobiele bereikbaarheid is?</text:p>
      <text:p text:style-name="ifm_p_mt.3.76mm_ifm">Vraag 9</text:p>
      <text:p text:style-name="ifm_p_ifm">Wat zijn de kosten om tot een landelijke dekking van 99% of 100% te komen van het mobiele netwerk en wat zijn de meeropbrengsten van de extra telefoongesprekken?</text:p>
      <text:p text:style-name="ifm_p_mt.3.76mm_ifm">Vraag 10</text:p>
      <text:p text:style-name="ifm_p_ifm">Bent u bereid ervoor te zorgen dat de dekking een heel stuk dichter bij 100% komt te liggen dan dat nu het geval is?</text:p>
      <text:p text:style-name="ifm_p_mt.3.76mm_ifm">Vraag 11</text:p>
      <text:p text:style-name="ifm_p_ifm">Kunt u een kaart toesturen met de dekking van de mobiele netwerken?</text:p>
      <text:p text:style-name="ifm_p_mt.3.76mm_ifm">Vraag 12</text:p>
      <text:p text:style-name="ifm_p_ifm">Voldoen alle mobiele providers aan de in de licentie genoemde dekkingen? Kunt u aangeven welke dekking ze moeten hebben onder welke licentie en welke dekking ze nu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ontbreken GSM dekking levens kan kosten</dc:title>
    <meta:user-defined meta:name="OVERHEIDop.ParlID/DC.identifier">kv-tk-2014Z10675</meta:user-defined>
    <meta:user-defined meta:name="OVERHEIDop.vraagnummer">2014Z106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A.H. (Agnes) Mulder</meta:user-defined>
    <meta:user-defined meta:name="OVERHEIDop.indiener">P.H. Omtzigt</meta:user-defined>
    <meta:user-defined meta:name="OVERHEIDop.indiener">J.L. Geurts</meta:user-defined>
    <meta:user-defined meta:name="OVERHEIDop.vergaderjaar">2013-2014</meta:user-defined>
    <meta:user-defined meta:name="DCTERMS.W3CDTF/OVERHEIDop.datumIndiening">2014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ntbreken GSM dekking levens kan kosten</meta:user-defined>
    <meta:user-defined meta:name="DCTERMS.W3CDTF/DCTERMS.available">2014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