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5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511</text:p>
      <text:p text:style-name="ifm_p_font.roman_mt.3.76mm_ifm">Vragen van het lid <text:span text:style-name="ifm_span_font.bold_ifm">Van Bommel</text:span> (SP) aan de Minister van Defensie over <text:span text:style-name="ifm_span_font.italic_ifm">een vertrouwenspersoon voor onderzoek naar de veiligheid van kernwapens in Nederland</text:span> (ingezonden 10 juni 2014).</text:p>
      <text:p text:style-name="ifm_p_mt.3.76mm_ifm">Vraag 1</text:p>
      <text:p text:style-name="ifm_p_ifm">Kent u het bericht «Provincie wil dat vertrouwenspersoon onderzoek doet naar atoomwapens in Volkel»?<text:note text:id="ID-2014Z10511-d37e58" text:note-class="footnote"><text:note-citation text:label="1 ">1</text:note-citation><text:note-body><text:p text:style-name="ifm_p_font.normal_size.6.93pt_mt..5mm_indent.-0.1161in_mleft.0.1161in_ifm">Provincie wil dat vertrouwenspersoon onderzoek doet naar atoomwapens in Volkel, http://www.omroepbrabant.nl/?news/212132412/Provincie+wil+dat+vertrouwenspersoon+onderzoek+doet+naar+atoomwapens+in+Volkel.aspx, 4 juni 2014.</text:p></text:note-body></text:note></text:p>
      <text:p text:style-name="ifm_p_mt.3.76mm_ifm">Vraag 2</text:p>
      <text:p text:style-name="ifm_p_ifm">Wat is uw reactie op de zorgen die in de provincie Noord-Brabant leven aangaande de veiligheid van de kernwapens op vliegbasis Volkel en waarom is er nog niet gereageerd op het eerder door de provincie afgegeven negatieve advies?</text:p>
      <text:p text:style-name="ifm_p_mt.3.76mm_ifm">Vraag 3</text:p>
      <text:p text:style-name="ifm_p_ifm">Hoe beoordeelt u de suggestie van de provincie om een vertrouwenspersoon te benoemen die onafhankelijk onderzoek kan doen naar de veiligheid van de kernwapens, onder meer vanwege het transport van de wapens?</text:p>
      <text:p text:style-name="ifm_p_mt.3.76mm_ifm">Vraag 4</text:p>
      <text:p text:style-name="ifm_p_ifm">Bent u bereid, via een vertrouwenspersoon of anderszins, tegemoet te komen aan de zorgen die in de provincie Noord-Brabant leven over de veiligheid van de kernwapens op vliegbasis Volkel? Indien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vertrouwenspersoon voor onderzoek naar de veiligheid van kernwapens in Nederland</dc:title>
    <meta:user-defined meta:name="OVERHEIDop.ParlID/DC.identifier">kv-tk-2014Z10511</meta:user-defined>
    <meta:user-defined meta:name="OVERHEIDop.vraagnummer">2014Z105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3-2014</meta:user-defined>
    <meta:user-defined meta:name="DCTERMS.W3CDTF/OVERHEIDop.datumIndiening">2014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ertrouwenspersoon voor onderzoek naar de veiligheid van kernwapens in Nederland</meta:user-defined>
    <meta:user-defined meta:name="DCTERMS.W3CDTF/DCTERMS.available">2014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