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5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506</text:p>
      <text:p text:style-name="ifm_p_font.roman_mt.3.76mm_ifm">Vragen van de leden <text:span text:style-name="ifm_span_font.bold_ifm">Wolbert</text:span> en <text:span text:style-name="ifm_span_font.bold_ifm">Recourt</text:span> (beiden PvdA) aan de Ministers van Volksgezondheid, Welzijn en Sport en van Veiligheid en Justitie over <text:span text:style-name="ifm_span_font.italic_ifm">lijkschouwers die nog steeds misdrijven missen door gebrekkige opleiding</text:span> (ingezonden 10 juni 2014).</text:p>
      <text:p text:style-name="ifm_p_mt.3.76mm_ifm">Vraag 1</text:p>
      <text:p text:style-name="ifm_p_ifm">Heeft u kennisgenomen van het artikel «Lijkschouwers missen misdrijven door gebrekkige opleiding»?<text:note text:id="ID-2014Z10506-d37e61" text:note-class="footnote"><text:note-citation text:label="1 ">1</text:note-citation><text:note-body><text:p text:style-name="ifm_p_font.normal_size.6.93pt_mt..5mm_indent.-0.1161in_mleft.0.1161in_ifm">Lijkschouwers missen misdrijven door gebrekkige opleiding, het Parool, 3 juni 2014</text:p></text:note-body></text:note></text:p>
      <text:p text:style-name="ifm_p_ifm">Bent u ervan op de hoogte dat deze problematiek al jaren speelt en dat de toenmalige Ministers van Binnenlandse zaken en Justitie in 2004 al beterschap beloofden?<text:note text:id="ID-2014Z10506-d37e70" text:note-class="footnote"><text:note-citation text:label="2 ">2</text:note-citation><text:note-body><text:p text:style-name="ifm_p_font.normal_size.6.93pt_mt..5mm_indent.-0.1161in_mleft.0.1161in_ifm">Veel lijkschouwers ondeskundig, Medisch contact, 23 januari 2007</text:p></text:note-body></text:note></text:p>
      <text:p text:style-name="ifm_p_mt.3.76mm_ifm">Vraag 2</text:p>
      <text:p text:style-name="ifm_p_ifm">Heeft u nationale cijfers over het aantal keren per jaar dat lijkschouwers een niet-natuurlijk overlijden missen?</text:p>
      <text:p text:style-name="ifm_p_ifm">Hoe hebben deze cijfers zich in de afgelopen tien jaar ontwikkeld? Hoe interpreteert u deze cijfers, mede in het licht van de beloften in 2004 van de toenmalige Ministers van Binnenlandse zaken en Justitie?</text:p>
      <text:p text:style-name="ifm_p_mt.3.76mm_ifm">Vraag 3</text:p>
      <text:p text:style-name="ifm_p_ifm">Wat vindt u ervan dat forensisch artsen met een korte opleiding van dertig dagen dezelfde bevoegdheden krijgen als hun collega’s die de uitgebreide profielopleiding van vier jaar hebben afgerond? Krijgen beide type forensisch artsen hetzelfde salaris?</text:p>
      <text:p text:style-name="ifm_p_mt.3.76mm_ifm">Vraag 4</text:p>
      <text:p text:style-name="ifm_p_ifm">In hoeverre acht u beide type forensisch artsen bekwaam genoeg voor het correct vaststellen van de doodsoorzaak? In hoeverre acht u beide type forensisch artsen even goed gekwalificeerd?</text:p>
      <text:p text:style-name="ifm_p_mt.3.76mm_ifm">Vraag 5</text:p>
      <text:p text:style-name="ifm_p_ifm">Blijkt uit gegevens dat forensisch artsen met uitgebreide profielopleiding een kleinere foutmarge hebben in het missen van niet-natuurlijk overlijden? Aan welk type forensisch arts geeft u de voorkeur in de praktijk? Hoe gaat u de bijbehorende opleiding stimuleren?</text:p>
      <text:p text:style-name="ifm_p_mt.3.76mm_ifm">Vraag 6</text:p>
      <text:p text:style-name="ifm_p_ifm">Herkent u de signalen van een dreigend tekort aan goed geschoolde lijkschouwers? Zo ja, kunt u in de komende brief over de arbeidsmarkt in de zorg aangeven hoe u inspeelt op deze signalen? Zo niet, waaruit blijkt dat de beschikbaarheid van goed geschoolde lijkschouwers voor de komende periode gebor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ijkschouwers die nog steeds misdrijven missen door gebrekkige opleiding</dc:title>
    <meta:user-defined meta:name="OVERHEIDop.ParlID/DC.identifier">kv-tk-2014Z10506</meta:user-defined>
    <meta:user-defined meta:name="OVERHEIDop.vraagnummer">2014Z10506</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G. Wolbert</meta:user-defined>
    <meta:user-defined meta:name="OVERHEIDop.vergaderjaar">2013-2014</meta:user-defined>
    <meta:user-defined meta:name="DCTERMS.W3CDTF/OVERHEIDop.datumIndiening">2014-06-10</meta:user-defined>
    <meta:user-defined meta:name="OVERHEID.StatenGeneraal/DC.creator">Tweede Kamer der Staten-Generaal</meta:user-defined>
    <dc:language>nl</dc:language>
    <meta:user-defined meta:name="DCTERMS.alternative"/>
    <meta:user-defined meta:name="DC.title">Lijkschouwers die nog steeds misdrijven missen door gebrekkige opleiding</meta:user-defined>
    <meta:user-defined meta:name="DCTERMS.W3CDTF/DCTERMS.available">2014-06-10</meta:user-defined>
    <meta:user-defined meta:name="OVERHEIDop.publicationName">Kamervragen zonder antwoord</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