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050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0505</text:p>
      <text:p text:style-name="ifm_p_font.roman_mt.3.76mm_ifm">Vragen van het lid <text:span text:style-name="ifm_span_font.bold_ifm">Van ’t Wout</text:span> (VVD) aan de Staatssecretaris van Volksgezondheid, Welzijn en Sport over <text:span text:style-name="ifm_span_font.italic_ifm">de artikelen «Persoonsgebonden bedrog», «Hoe de geldzucht het won van de idealen» en «Thomashuizen gebruiken geld voor zorg om huur te betalen»</text:span> (ingezonden 10 juni 2014).</text:p>
      <text:p text:style-name="ifm_p_mt.3.76mm_ifm">Vraag 1</text:p>
      <text:p text:style-name="ifm_p_ifm">Kent u de artikelen: «Persoonsgebonden bedrog», «Hoe de geldzucht het won van de idealen» en «Thomashuizen gebruiken geld voor zorg om huur te betalen»?<text:note text:id="ID-2014Z10505-d37e58" text:note-class="footnote"><text:note-citation text:label="1 ">1</text:note-citation><text:note-body><text:p text:style-name="ifm_p_font.normal_size.6.93pt_mt..5mm_indent.-0.1161in_mleft.0.1161in_ifm">De Volkskrant van 31 mei 2014</text:p></text:note-body></text:note></text:p>
      <text:p text:style-name="ifm_p_mt.3.76mm_ifm">Vraag 2</text:p>
      <text:p text:style-name="ifm_p_ifm">Wat is uw reactie op de in het artikel genoemde stelling dat vaste lasten onderdeel zijn van de bedrijfsvoering, omdat twee derde van het pand wordt gebruikt om zorg te leveren, en dat het derhalve gerechtvaardigd is een gedeelte van de pgb-middelen (persoonsgebonden budget) indirect in te zetten voor vastgoed?</text:p>
      <text:p text:style-name="ifm_p_mt.3.76mm_ifm">Vraag 3</text:p>
      <text:p text:style-name="ifm_p_ifm">Is het naar uw mening voor zorgaanbieders en cliënten voldoende duidelijk waar pgb-middelen aan besteed mogen worden?</text:p>
      <text:p text:style-name="ifm_p_mt.3.76mm_ifm">Vraag 4</text:p>
      <text:p text:style-name="ifm_p_ifm">Bent u van mening dat in het huidige stelsel en de voorgestelde wijzigingen daarvan voldoende waarborg aanwezig is om te garanderen dat middelen die via een pgb beschikbaar worden gesteld ook daadwerkelijk aan zorg worden besteed?</text:p>
      <text:p text:style-name="ifm_p_mt.3.76mm_ifm">Vraag 5</text:p>
      <text:p text:style-name="ifm_p_ifm">Kunt u aangeven of het binnen de huidige systematiek en de voorgestelde wijzigingen daarvan voldoende mogelijk is om te controleren dat pgb-middelen ook volgens de regels worden bestee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artikelen “Persoonsgebonden bedrog””, “Hoe de geldzucht het won van de idealen” en “Thomashuizen gebruiken geld voor zorg om huur te betalen”</dc:title>
    <meta:user-defined meta:name="OVERHEIDop.ParlID/DC.identifier">kv-tk-2014Z10505</meta:user-defined>
    <meta:user-defined meta:name="OVERHEIDop.vraagnummer">2014Z10505</meta:user-defined>
    <meta:user-defined meta:name="OVERHEIDop.KamervraagTypen/DC.type">Schriftelijke vragen</meta:user-defined>
    <meta:user-defined meta:name="OVERHEIDop.Parlementair/DC.type">Kamervragen zonder Antwoord</meta:user-defined>
    <meta:user-defined meta:name="OVERHEIDop.indiener">B. van 't Wout</meta:user-defined>
    <meta:user-defined meta:name="OVERHEIDop.vergaderjaar">2013-2014</meta:user-defined>
    <meta:user-defined meta:name="DCTERMS.W3CDTF/OVERHEIDop.datumIndiening">2014-06-10</meta:user-defined>
    <meta:user-defined meta:name="OVERHEID.StatenGeneraal/DC.creator">Tweede Kamer der Staten-Generaal</meta:user-defined>
    <dc:language>nl</dc:language>
    <meta:user-defined meta:name="DCTERMS.alternative"/>
    <meta:user-defined meta:name="DC.title">De artikelen “Persoonsgebonden bedrog””, “Hoe de geldzucht het won van de idealen” en “Thomashuizen gebruiken geld voor zorg om huur te betalen”</meta:user-defined>
    <meta:user-defined meta:name="DCTERMS.W3CDTF/DCTERMS.available">2014-06-10</meta:user-defined>
    <meta:user-defined meta:name="OVERHEIDop.publicationName">Kamervragen zonder antwoord</meta:user-defined>
    <meta:user-defined meta:name="OVERHEID.Organisatietype/OVERHEID.organisationType">staten generaal</meta:user-defined>
    <meta:user-defined meta:name="DCTERMS.W3CDTF/DCTERMS.issued">2014-06-1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