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3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397</text:p>
      <text:p text:style-name="ifm_p_font.roman_mt.3.76mm_ifm">Vragen van het lid <text:span text:style-name="ifm_span_font.bold_ifm">Mei Li Vos</text:span> (PvdA) aan de Staatssecretaris van Veiligheid en Justitie over <text:span text:style-name="ifm_span_font.italic_ifm">het toekomstig Nederlands kansspelbeleid en Belgische ervaringen daarmee</text:span> (ingezonden 6 juni 2014).</text:p>
      <text:p text:style-name="ifm_p_mt.3.76mm_ifm">Vraag 1</text:p>
      <text:p text:style-name="ifm_p_ifm">Kent u de berichten «Nood aan rem op legale gokspelen», «Overaanbod aan gokspelen in België» en de open brief van de Kansspelcommissie aan de Belgische regering «Een goede herder scheert zijn schapen, hij vilt ze niet»?<text:note text:id="ID-2014Z10397-d37e57" text:note-class="footnote"><text:note-citation text:label="1 ">1</text:note-citation><text:note-body><text:p text:style-name="ifm_p_font.normal_size.6.93pt_mt..5mm_indent.-0.1161in_mleft.0.1161in_ifm">De Tijd, 27 mei 2014 (http://www.tijd.be/nieuws/archief/Nood_aan_rem_op_legale_gokspelen.9506607-1615.art en 
               http://www.tijd.be/nieuws/politiek_economie_belgie/Overaanbod_aan_gokspelen_in_Belgie.9506452-3136.art?ckc=1) en De Tijd, 30 mei 2014 (http://www.tijd.be/opinie/analyse/Een_goede_herder_scheert_zijn_schapen_hij_vilt_ze_niet.9507396-2336.art).</text:p></text:note-body></text:note></text:p>
      <text:p text:style-name="ifm_p_mt.3.76mm_ifm">Vraag 2</text:p>
      <text:p text:style-name="ifm_p_ifm">In hoeverre bent u op de hoogte van de ervaringen die België sinds enkele jaren heeft opgedaan met legale gokwebsites en in hoeverre gaat u die kennis gebruiken bij de legalisering van het online gokken in Nederland?</text:p>
      <text:p text:style-name="ifm_p_mt.3.76mm_ifm">Vraag 3</text:p>
      <text:p text:style-name="ifm_p_ifm">Deelt u de mening dat uit de Belgische ervaringen en de opvatting van de Belgische Kansspelcommissie, het op zijn minst overwogen moet worden om het aantal vergunningen voor online gokken in Nederland aan een maximum te verbinden? Zo nee, waarom niet?</text:p>
      <text:p text:style-name="ifm_p_mt.3.76mm_ifm">Vraag 4</text:p>
      <text:p text:style-name="ifm_p_ifm">Hoeveel legale casinovestigingen, speelautomatenhallen, wedkantoren en andere legale aanbieders van gokspelen kent Nederland? Hoe verhoudt zich dit tot het Belgische aantal zoals dat in het eerstgenoemde artikel wordt genoemd?</text:p>
      <text:p text:style-name="ifm_p_mt.3.76mm_ifm">Vraag 5</text:p>
      <text:p text:style-name="ifm_p_ifm">Herkent u de zorgen die de Belgische Kansspelcommissie heeft over jongeren die zich aan gokspelletjes wagen en het gebrek aan controlemogelijkheden daarop? Zo ja, hoe gaat u deze zorgen zodanig in beleid en maatregelen vertalen dat het risico van gokken door minderjarigen in Nederland wordt geminimaliseerd? Zo nee, waarom niet?</text:p>
      <text:p text:style-name="ifm_p_mt.3.76mm_ifm">Vraag 6</text:p>
      <text:p text:style-name="ifm_p_ifm">Deelt u de mening dat, om bovenmatig gokgedrag te voorkomen, paal en perk aan het legale en illegale aanbod van kansspelen moet worden gesteld als ook dat het toezicht op de gokmarkt moet worden versterkt? Zo ja, hoe gaat u het aanbod beperken en het toezicht verster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toekomstig Nederlands kansspelbeleid en Belgische ervaringen daarmee</dc:title>
    <meta:user-defined meta:name="OVERHEIDop.ParlID/DC.identifier">kv-tk-2014Z10397</meta:user-defined>
    <meta:user-defined meta:name="OVERHEIDop.vraagnummer">2014Z10397</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vergaderjaar">2013-2014</meta:user-defined>
    <meta:user-defined meta:name="DCTERMS.W3CDTF/OVERHEIDop.datumIndiening">2014-06-06</meta:user-defined>
    <meta:user-defined meta:name="OVERHEID.StatenGeneraal/DC.creator">Tweede Kamer der Staten-Generaal</meta:user-defined>
    <dc:language>nl</dc:language>
    <meta:user-defined meta:name="DCTERMS.alternative"/>
    <meta:user-defined meta:name="DC.title">Het toekomstig Nederlands kansspelbeleid en Belgische ervaringen daarmee</meta:user-defined>
    <meta:user-defined meta:name="DCTERMS.W3CDTF/DCTERMS.available">2014-06-06</meta:user-defined>
    <meta:user-defined meta:name="OVERHEIDop.publicationName">Kamervragen zonder antwoord</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